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6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65
      <text:tab/>GEWIJZIGDE MOTIE VAN HET LID PECHTOLD C.S. TER VERVANGING VAN DIE GEDRUKT ONDER NR. 45 </text:h>
      <text:p text:style-name="ifm_p_ifm">Voorgesteld 14 november 2012
      </text:p>
      <text:p text:style-name="ifm_p_mt.3.76mm_ifm">De Kamer,</text:p>
      <text:p text:style-name="ifm_p_mt.3.76mm_ifm">gehoord de beraadslaging,</text:p>
      <text:p text:style-name="ifm_p_mt.3.76mm_ifm">constaterende dat in het regeerakkoord de afspraak staat om het netwerk van Nederlandse natuurgebieden (de ehs) aan te leggen, inclusief de verbindingszones;</text:p>
      <text:p text:style-name="ifm_p_mt.3.76mm_ifm">overwegende dat in de provincies nu plannen klaar liggen voor een kleiner natuurnetwerk (de herijkte ehs);</text:p>
      <text:p text:style-name="ifm_p_mt.3.76mm_ifm">verzoekt de regering, in overleg met de provincies te komen tot een robuuste ehs, die voorkomt dat de biodiversiteit in Nederland nog verder achteruit gaat;</text:p>
      <text:p text:style-name="ifm_p_mt.3.76mm_ifm">verzoekt de regering, met de provincies, de agrarische sector en natuurbeheerders te overleggen over een voortvarende en realistische planning, inclusief prioritering, om dit netwerk aan te leggen;</text:p>
      <text:p text:style-name="ifm_p_mt.3.76mm_ifm">verzoekt de regering tevens, daarbij zoveel mogelijk aan te sluiten bij lopende maatschappelijke ontwikkelingen, zoals (collectieven van) agrarisch natuurbeheer en het Deltaprogramma;</text:p>
      <text:p text:style-name="ifm_p_mt.3.76mm_ifm">verzoekt de regering voorts, te voorkomen dat gronden die nodig zijn voor het realiseren van een robuuste ehs, verkocht worden, om kapitaalvernietiging te voorkomen,</text:p>
      <text:p text:style-name="ifm_p_mt.3.76mm_ifm">en gaat over tot de orde van de dag.</text:p>
      <text:p text:style-name="ifm_p_mt.3.76mm_ifm">Pechtold</text:p>
      <text:p text:style-name="ifm_p_ifm">Slob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Gewijzigde motie (nader); Gewijzigde motie van het lid Pechtold c.s. (t.v.v. 33410, nr. 45) over een robuuste EHS</dc:title>
    <meta:user-defined meta:name="OVERHEIDop.ParlID/DC.identifier">kst-33410-65</meta:user-defined>
    <meta:user-defined meta:name="OVERHEIDop.ondernummer">65</meta:user-defined>
    <meta:user-defined meta:name="DCTERMS.W3CDTF/DCTERMS.available">2012-11-15</meta:user-defined>
    <meta:user-defined meta:name="OVERHEIDop.KamerstukTypen/DC.type">Motie</meta:user-defined>
    <meta:user-defined meta:name="OVERHEIDop.dossiernummer">33410</meta:user-defined>
    <meta:user-defined meta:name="OVERHEIDop.documenttitel">Gewijzigde motie van het lid Pechtold c.s. (t.v.v. 33410, nr. 45) over een robuuste EHS</meta:user-defined>
    <meta:user-defined meta:name="OVERHEIDop.Parlementair/DC.type">Kamerstuk</meta:user-defined>
    <meta:user-defined meta:name="OVERHEIDop.indiener">A. Slob</meta:user-defined>
    <meta:user-defined meta:name="OVERHEIDop.indiener">A. van Ojik</meta:user-defined>
    <meta:user-defined meta:name="OVERHEIDop.indiener">A. Pechtold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Gewijzigde motie (nader); Gewijzigde motie van het lid Pechtold c.s. (t.v.v. 33410, nr. 45) over een robuuste EH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