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63
      <text:tab/>MOTIE VAN HET LID KROL </text:h>
      <text:p text:style-name="ifm_p_ifm">Voorgesteld 14 november 2012
      </text:p>
      <text:p text:style-name="ifm_p_mt.3.76mm_ifm">De Kamer,</text:p>
      <text:p text:style-name="ifm_p_mt.3.76mm_ifm">gehoord de beraadslaging,</text:p>
      <text:p text:style-name="ifm_p_mt.3.76mm_ifm">constaterende dat de regering voornemens is om de Wet tegemoetkoming chronisch zieken en gehandicapten (Wtcg), de fiscale regeling voor aftrek van specifieke zorgkosten en de Compensatie eigen risico (Cer) af te schaffen;</text:p>
      <text:p text:style-name="ifm_p_mt.3.76mm_ifm">constaterende dat de regering het budget verlaagt voor de gezamenlijke hierboven genoemde regelingen van 1,3 miljard euro naar 760 miljoen euro voor de vervangende, door de gemeenten uit te voeren nieuwe regeling;</text:p>
      <text:p text:style-name="ifm_p_mt.3.76mm_ifm">constaterende dat de regering de gemeenten zeer ruime beleidsvrijheid wil geven bij de invulling van de nieuwe regeling;</text:p>
      <text:p text:style-name="ifm_p_mt.3.76mm_ifm">overwegende dat door de zeer ruime beleidsvrijheid er verschillen ontstaan op het gebied van voorzieningen en regelingen;</text:p>
      <text:p text:style-name="ifm_p_mt.3.76mm_ifm">overwegende dat dit kan leiden tot ongelijkheid en mogelijk noodgedwongen migratie van (oudere) chronisch zieken, ouderen en gehandicapten;</text:p>
      <text:p text:style-name="ifm_p_mt.3.76mm_ifm">verzoekt de regering om, de afschaffing van de Wtcg en de fiscale regeling uit te voeren, maar dan alleen in samenhang met een duidelijke, heldere, nieuwe landelijke regeling, waarbij een efficiënte uitvoering bij gemeenten komt te ligg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63<text:tab/><text:page-number text:select-page="current"/></text:p>
      </style:footer>
    </style:master-page>
    <style:master-page xmlns:sdu-fn="http://schema.sdu.nl/2011/07/functions" style:name="Landscape" style:page-layout-name="landscape-margin-text">
      <style:footer>
        <text:p text:style-name="footer">Tweede Kamer, vergaderjaar 2012-2013, 33 41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Krol over afschaffing van de Wtcg en de fiscale regeling</dc:title>
    <meta:user-defined meta:name="OVERHEIDop.ParlID/DC.identifier">kst-33410-63</meta:user-defined>
    <meta:user-defined meta:name="OVERHEIDop.ondernummer">63</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het lid Krol over afschaffing van de Wtcg en de fiscale regeling</meta:user-defined>
    <meta:user-defined meta:name="OVERHEIDop.Parlementair/DC.type">Kamerstuk</meta:user-defined>
    <meta:user-defined meta:name="OVERHEIDop.indiener">H.C.M. Krol</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Krol over afschaffing van de Wtcg en de fiscale regeling</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