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62
      <text:tab/>MOTIE VAN HET LID KROL </text:h>
      <text:p text:style-name="ifm_p_ifm">Voorgesteld 14 november 2012
      </text:p>
      <text:p text:style-name="ifm_p_mt.3.76mm_ifm">De Kamer,</text:p>
      <text:p text:style-name="ifm_p_mt.3.76mm_ifm">gehoord de beraadslaging,</text:p>
      <text:p text:style-name="ifm_p_mt.3.76mm_ifm">constaterende dat de regering een aantal maatregelen neemt die specifiek zeer nadelig zijn voor de inkomenspositie en de mogelijkheden van ouderen op de arbeidsmarkt, zoals de voorgenomen versobering van het ontslagrecht, de verlaging van de ontslagvergoeding, het vervallen van de vitaliteitsregeling, de bezuiniging op het UWV-budget voor 55-plussers, de beperking van hoogte en duur van de WW-uitkering, en de versoberde inkomensvoorziening voor oudere werklozen (IOW);</text:p>
      <text:p text:style-name="ifm_p_mt.3.76mm_ifm">constaterende dat met het mede door 50PLUS gerealiseerde regionale werkgelegenheidsinitiatief in de provincie Limburg gewerkt gaat worden aan de verbetering van de positie van onder meer ouderen op de arbeidsmarkt;</text:p>
      <text:p text:style-name="ifm_p_mt.3.76mm_ifm">van mening dat de positie van ouderen op de arbeidsmarkt juist in deze tijd versterkt dient te worden, en alle mogelijkheden die hierin verbetering kunnen brengen, benut moeten worden;</text:p>
      <text:p text:style-name="ifm_p_mt.3.76mm_ifm">roept de regering op, vergelijkbare lokale initiatieven landelijk aan te jagen en waar mogelijk te begeleiden en te facilit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62<text:tab/><text:page-number text:select-page="current"/></text:p>
      </style:footer>
    </style:master-page>
    <style:master-page xmlns:sdu-fn="http://schema.sdu.nl/2011/07/functions" style:name="Landscape" style:page-layout-name="landscape-margin-text">
      <style:footer>
        <text:p text:style-name="footer">Tweede Kamer, vergaderjaar 2012-2013, 33 41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Krol over aanjagen van lokale werkgelegenheidsinitiatieven</dc:title>
    <meta:user-defined meta:name="OVERHEIDop.ParlID/DC.identifier">kst-33410-62</meta:user-defined>
    <meta:user-defined meta:name="OVERHEIDop.ondernummer">62</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Krol over aanjagen van lokale werkgelegenheidsinitiatieven</meta:user-defined>
    <meta:user-defined meta:name="OVERHEIDop.Parlementair/DC.type">Kamerstuk</meta:user-defined>
    <meta:user-defined meta:name="OVERHEIDop.indiener">H.C.M. Krol</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Krol over aanjagen van lokale werkgelegenheidsinitiatiev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