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60
      <text:tab/>MOTIE VAN HET LID THIEME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verzoekt de regering, te komen met een Nota Dierenwelzij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Thieme over een Nota Dierenwelzijn</dc:title>
    <meta:user-defined meta:name="OVERHEIDop.ParlID/DC.identifier">kst-33410-60</meta:user-defined>
    <meta:user-defined meta:name="OVERHEIDop.ondernummer">60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Thieme over een Nota Dierenwelzij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Thieme over een Nota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