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59
      <text:tab/>MOTIE VAN HET LID THIEME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overwegende dat de aanleg van de Blankenburgtunnel de doodsteek is voor de groene long Midden-Delfland;</text:p>
      <text:p text:style-name="ifm_p_mt.3.76mm_ifm">verzoekt de regering, af te zien van realiseren van het Blankenburgtracé,</text:p>
      <text:p text:style-name="ifm_p_mt.3.76mm_ifm">en gaat over tot de orde van de dag.</text:p>
      <text:p text:style-name="ifm_p_mt.3.76mm_ifm">Thieme</text:p>
      <text:p text:style-name="ifm_p_ifm">Van Ojik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Thieme c.s. over afzien van het realiseren van het Blankenburgtracé</dc:title>
    <meta:user-defined meta:name="OVERHEIDop.ParlID/DC.identifier">kst-33410-59</meta:user-defined>
    <meta:user-defined meta:name="OVERHEIDop.ondernummer">59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Thieme c.s. over afzien van het realiseren van het Blankenburgtracé</meta:user-defined>
    <meta:user-defined meta:name="OVERHEIDop.Parlementair/DC.type">Kamerstuk</meta:user-defined>
    <meta:user-defined meta:name="OVERHEIDop.indiener">A. van Ojik</meta:user-defined>
    <meta:user-defined meta:name="OVERHEIDop.indiener">E.G.M. Roemer</meta:user-defined>
    <meta:user-defined meta:name="OVERHEIDop.indiener">M.L. Thiem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Thieme c.s. over afzien van het realiseren van het Blankenburgtracé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