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57
      <text:tab/>MOTIE VAN DE LEDEN THIEME EN OJIK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de regering de natuurafspraken uit het Lenteakkoord overneemt, wat betekent dat het natuurbudget de komende jaren wordt gehalveerd;</text:p>
      <text:p text:style-name="ifm_p_mt.3.76mm_ifm">overwegende dat het oorspronkelijke budget al niet voldoende bleek te zijn om het biodiversiteitsverlies te stoppen en de natuur in Nederland in een goede staat te brengen;</text:p>
      <text:p text:style-name="ifm_p_mt.3.76mm_ifm">verzoekt de regering, af te zien van bezuinigingen op het budget voor natuur en hiervoor dekking te zoeken in de subsidie op sierteelt via het lage btw-tarief,</text:p>
      <text:p text:style-name="ifm_p_mt.3.76mm_ifm">en gaat over tot de orde van de dag.</text:p>
      <text:p text:style-name="ifm_p_mt.3.76mm_ifm">Thieme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de leden Thieme en Van Ojik over afzien van de bezuinigingen op het budget voor natuur</dc:title>
    <meta:user-defined meta:name="OVERHEIDop.ParlID/DC.identifier">kst-33410-57</meta:user-defined>
    <meta:user-defined meta:name="OVERHEIDop.ondernummer">57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de leden Thieme en Van Ojik over afzien van de bezuinigingen op het budget voor natuur</meta:user-defined>
    <meta:user-defined meta:name="OVERHEIDop.Parlementair/DC.type">Kamerstuk</meta:user-defined>
    <meta:user-defined meta:name="OVERHEIDop.indiener">A. van Ojik</meta:user-defined>
    <meta:user-defined meta:name="OVERHEIDop.indiener">M.L. Thiem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de leden Thieme en Van Ojik over afzien van de bezuinigingen op het budget voor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