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5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 </text:h>
      <text:h text:style-name="ifm_p_font.bold_size.9.06pt_mt.18.8mm_indent.-58.5mm_ifm" text:outline-level="1">Nr. 51
      <text:tab/>MOTIE VAN HET LID VAN OJIK C.S. </text:h>
      <text:p text:style-name="ifm_p_ifm">Voorgesteld 14 november 2012
      </text:p>
      <text:p text:style-name="ifm_p_mt.3.76mm_ifm">De Kamer,</text:p>
      <text:p text:style-name="ifm_p_mt.3.76mm_ifm">gehoord de beraadslaging,</text:p>
      <text:p text:style-name="ifm_p_mt.3.76mm_ifm">constaterende dat het Planbureau voor de Leefomgeving in zijn quick scan schrijft dat de instrumentatie achterblijft bij de ambitieuze doelen voor groene groei;</text:p>
      <text:p text:style-name="ifm_p_mt.3.76mm_ifm">verzoekt de regering om, binnen een jaar samen met groene ondernemers, duurzame burgerinitiatieven en maatschappelijke organisaties afspraken te maken over concretisering van de duurzaamheidsdoelen en bijbehorende beleidsmaatregelen,</text:p>
      <text:p text:style-name="ifm_p_mt.3.76mm_ifm">en gaat over tot de orde van de dag.</text:p>
      <text:p text:style-name="ifm_p_mt.3.76mm_ifm">Van Ojik</text:p>
      <text:p text:style-name="ifm_p_ifm">Slob</text:p>
      <text:p text:style-name="ifm_p_ifm">Thieme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Motie; Motie van het lid Van Ojik c.s. over afspraken over concretisering van de duurzaamheidsdoelen</dc:title>
    <meta:user-defined meta:name="OVERHEIDop.ParlID/DC.identifier">kst-33410-51</meta:user-defined>
    <meta:user-defined meta:name="OVERHEIDop.ondernummer">51</meta:user-defined>
    <meta:user-defined meta:name="DCTERMS.W3CDTF/DCTERMS.available">2012-11-15</meta:user-defined>
    <meta:user-defined meta:name="OVERHEIDop.KamerstukTypen/DC.type">Motie</meta:user-defined>
    <meta:user-defined meta:name="OVERHEIDop.dossiernummer">33410</meta:user-defined>
    <meta:user-defined meta:name="OVERHEIDop.documenttitel">Motie van het lid Van Ojik c.s. over afspraken over concretisering van de duurzaamheidsdoelen</meta:user-defined>
    <meta:user-defined meta:name="OVERHEIDop.Parlementair/DC.type">Kamerstuk</meta:user-defined>
    <meta:user-defined meta:name="OVERHEIDop.indiener">A. Slob</meta:user-defined>
    <meta:user-defined meta:name="OVERHEIDop.indiener">M.L. Thieme</meta:user-defined>
    <meta:user-defined meta:name="OVERHEIDop.indiener">H.C.M. Krol</meta:user-defined>
    <meta:user-defined meta:name="OVERHEIDop.indiener">A. van Ojik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Motie; Motie van het lid Van Ojik c.s. over afspraken over concretisering van de duurzaamheidsdo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