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5
      <text:tab/>MOTIE VAN HET LID PECHTOLD </text:h>
      <text:p text:style-name="ifm_p_ifm">Voorgesteld 20 september 2012
      </text:p>
      <text:p text:style-name="ifm_p_mt.3.76mm_ifm">De Kamer,</text:p>
      <text:p text:style-name="ifm_p_mt.3.76mm_ifm">gehoord de beraadslaging,</text:p>
      <text:p text:style-name="ifm_p_mt.3.76mm_ifm">overwegende dat voor het vertrouwen van burgers in de regering van groot belang is dat de integriteit van ministers en staatssecretarissen buiten twijfel staat;</text:p>
      <text:p text:style-name="ifm_p_mt.3.76mm_ifm">overwegende dat alleen controleerbaar is of er sprake is van (het risico van) belangenverstrengeling indien bewindspersonen hun financiële en zakelijke belangen openbaar maken;</text:p>
      <text:p text:style-name="ifm_p_mt.3.76mm_ifm">spreekt als haar mening uit dat het wenselijk is dat terstond na afloop van de formatie aan de Kamer meegedeeld wordt welke financiële en zakelijke belangen de aantredende ministers en staatssecretarissen hebben,</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5<text:tab/><text:page-number text:select-page="current"/></text:p>
      </style:footer>
    </style:master-page>
    <style:master-page xmlns:sdu-fn="http://schema.sdu.nl/2011/07/functions" style:name="Landscape" style:page-layout-name="landscape-margin-text">
      <style:footer>
        <text:p text:style-name="footer">Tweede Kamer, vergaderjaar 2012-2013, 33 4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abinetsformatie 2012 ; Motie; Motie van het lid Pechtold over openbaar maken van financiële en zakelijke belangen van aantredende ministers en staatssecretarissen</dc:title>
    <meta:user-defined meta:name="OVERHEIDop.ParlID/DC.identifier">kst-33410-5</meta:user-defined>
    <meta:user-defined meta:name="OVERHEIDop.ondernummer">5</meta:user-defined>
    <meta:user-defined meta:name="DCTERMS.W3CDTF/DCTERMS.available">2012-09-25</meta:user-defined>
    <meta:user-defined meta:name="OVERHEIDop.KamerstukTypen/DC.type">Motie</meta:user-defined>
    <meta:user-defined meta:name="OVERHEIDop.dossiernummer">33410</meta:user-defined>
    <meta:user-defined meta:name="OVERHEIDop.documenttitel">Motie van het lid Pechtold over openbaar maken van financiële en zakelijke belangen van aantredende ministers en staatssecretarissen</meta:user-defined>
    <meta:user-defined meta:name="OVERHEIDop.Parlementair/DC.type">Kamerstuk</meta:user-defined>
    <meta:user-defined meta:name="OVERHEIDop.indiener">A. Pechtold</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Pechtold over openbaar maken van financiële en zakelijke belangen van aantredende ministers en staatssecretarissen</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