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47
      <text:tab/>MOTIE VAN HET LID SLOB C.S.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in het regeerakkoord is opgenomen dat Nederland het verdrag van de Verenigde Naties voor de rechten van gehandicapten zal gaan ratificeren;</text:p>
      <text:p text:style-name="ifm_p_mt.3.76mm_ifm">verzoekt de regering, hiertoe uiterlijk in 2013 een goedkeuringswet aan de Raad van State ter advisering voor te leggen,</text:p>
      <text:p text:style-name="ifm_p_mt.3.76mm_ifm">en gaat over tot de orde van de dag.</text:p>
      <text:p text:style-name="ifm_p_mt.3.76mm_ifm">Slob</text:p>
      <text:p text:style-name="ifm_p_ifm">Van Haersma Buma</text:p>
      <text:p text:style-name="ifm_p_ifm">Pechtol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Slob c.s. over een goedkeuringswet</dc:title>
    <meta:user-defined meta:name="OVERHEIDop.ParlID/DC.identifier">kst-33410-47</meta:user-defined>
    <meta:user-defined meta:name="OVERHEIDop.ondernummer">47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Slob c.s. over een goedkeuringswet</meta:user-defined>
    <meta:user-defined meta:name="OVERHEIDop.Parlementair/DC.type">Kamerstuk</meta:user-defined>
    <meta:user-defined meta:name="OVERHEIDop.indiener">S. van Haersma Buma</meta:user-defined>
    <meta:user-defined meta:name="OVERHEIDop.indiener">A. Pechtold</meta:user-defined>
    <meta:user-defined meta:name="OVERHEIDop.indiener">C.G. van der Staaij</meta:user-defined>
    <meta:user-defined meta:name="OVERHEIDop.indiener">A. Slob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Slob c.s. over een goedkeur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