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44
      <text:tab/>MOTIE VAN HET LID PECHTOLD C.S.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de bijdrage voor internationale klimaatfinanciering in het regeerakkoord expliciet ten laste komt van het ontwikkelingsbudget;</text:p>
      <text:p text:style-name="ifm_p_mt.3.76mm_ifm">constaterende dat de internationale afspraak is dat voor internationale klimaatfinanciering nieuwe en additionele fondsen moeten worden aangewend;</text:p>
      <text:p text:style-name="ifm_p_mt.3.76mm_ifm">overwegende dat het wenselijk is dat Nederland bovengenoemde afspraak nakomt;</text:p>
      <text:p text:style-name="ifm_p_mt.3.76mm_ifm">verzoekt de regering, na te streven dat minimaal de helft van de Nederlandse bijdrage aan de internationale klimaatfinanciering gefinancierd wordt uit private middelen;</text:p>
      <text:p text:style-name="ifm_p_mt.3.76mm_ifm">verzoekt de regering tevens, zeker te stellen dat de resterende publieke bijdrage bestaat uit nieuwe en additionele fondsen,</text:p>
      <text:p text:style-name="ifm_p_mt.3.76mm_ifm">en gaat over tot de orde van de dag.</text:p>
      <text:p text:style-name="ifm_p_mt.3.76mm_ifm">Pechtold</text:p>
      <text:p text:style-name="ifm_p_ifm">Slob</text:p>
      <text:p text:style-name="ifm_p_ifm">Van Ojik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Pechtold c.s. over de internationale klimaatfinanciering</dc:title>
    <meta:user-defined meta:name="OVERHEIDop.ParlID/DC.identifier">kst-33410-44</meta:user-defined>
    <meta:user-defined meta:name="OVERHEIDop.ondernummer">44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Pechtold c.s. over de internationale klimaatfinanciering</meta:user-defined>
    <meta:user-defined meta:name="OVERHEIDop.Parlementair/DC.type">Kamerstuk</meta:user-defined>
    <meta:user-defined meta:name="OVERHEIDop.indiener">A. Slob</meta:user-defined>
    <meta:user-defined meta:name="OVERHEIDop.indiener">A. van Ojik</meta:user-defined>
    <meta:user-defined meta:name="OVERHEIDop.indiener">A. Pechtold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Pechtold c.s. over de internationale klimaat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