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42
      <text:tab/>MOTIE VAN DE LEDEN VAN HAERSMA BUMA EN SLOB </text:h>
      <text:p text:style-name="ifm_p_ifm">Voorgesteld 14 november 2012
      </text:p>
      <text:p text:style-name="ifm_p_mt.3.76mm_ifm">De Kamer,</text:p>
      <text:p text:style-name="ifm_p_mt.3.76mm_ifm">gehoord de beraadslaging,</text:p>
      <text:p text:style-name="ifm_p_mt.3.76mm_ifm">constaterende dat de regering, voor de lange termijn, het perspectief voor ogen heeft van gemeenten van ten minste 100 000 inwoners;</text:p>
      <text:p text:style-name="ifm_p_mt.3.76mm_ifm">voorts constaterende dat de regering een bezuiniging heeft ingeboekt van 180 miljoen euro, op basis van een vermindering van het aantal gemeenten met 75 tot het jaar 2017, oplopend tot 975 miljoen euro;</text:p>
      <text:p text:style-name="ifm_p_mt.3.76mm_ifm">tevens constaterende dat de regering stelt, niet voornemens te zijn om gemeenten te dwingen tot schaalvergroting c.q. herindeling;</text:p>
      <text:p text:style-name="ifm_p_mt.3.76mm_ifm">daarbij constaterende dat decentralisaties in principe gericht zullen worden op 100 000+-gemeenten;</text:p>
      <text:p text:style-name="ifm_p_mt.3.76mm_ifm">overwegende dat uit diverse onderzoeken blijkt dat herindelingen met extra uitgaven gepaard gaan en schaalvergroting niet per definitie leidt tot besparingen;</text:p>
      <text:p text:style-name="ifm_p_mt.3.76mm_ifm">verzoekt de regering, het zorgvuldige proces van decentralisaties, de optimalisering van de samenwerking en de (mogelijk) op handen zijnde herindelingen niet te belasten met financiële dwang,</text:p>
      <text:p text:style-name="ifm_p_mt.3.76mm_ifm">en gaat over tot de orde van de dag.</text:p>
      <text:p text:style-name="ifm_p_mt.3.76mm_ifm">Van Haersma Buma</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42<text:tab/><text:page-number text:select-page="current"/></text:p>
      </style:footer>
    </style:master-page>
    <style:master-page xmlns:sdu-fn="http://schema.sdu.nl/2011/07/functions" style:name="Landscape" style:page-layout-name="landscape-margin-text">
      <style:footer>
        <text:p text:style-name="footer">Tweede Kamer, vergaderjaar 2012-2013, 33 41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de leden Van Haersma Buma en Slob over geen financiële dwang bij schaalvergroting of herindeling van gemeenten</dc:title>
    <meta:user-defined meta:name="OVERHEIDop.ParlID/DC.identifier">kst-33410-42</meta:user-defined>
    <meta:user-defined meta:name="OVERHEIDop.ondernummer">42</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de leden Van Haersma Buma en Slob over geen financiële dwang bij schaalvergroting of herindeling van gemeenten</meta:user-defined>
    <meta:user-defined meta:name="OVERHEIDop.Parlementair/DC.type">Kamerstuk</meta:user-defined>
    <meta:user-defined meta:name="OVERHEIDop.indiener">A. Slob</meta:user-defined>
    <meta:user-defined meta:name="OVERHEIDop.indiener">S. van Haersma Buma</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de leden Van Haersma Buma en Slob over geen financiële dwang bij schaalvergroting of herindeling van gemeent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