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41
      <text:tab/>MOTIE VAN HET LID VAN HAERSMA BUMA 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de regering voorstelt om de toekomstige opbouw onder het Witteveenkader zeer te beperken;</text:p>
      <text:p text:style-name="ifm_p_mt.3.76mm_ifm">constaterende dat de regering de Bosbelasting op pensioenen handhaaft;</text:p>
      <text:p text:style-name="ifm_p_mt.3.76mm_ifm">constaterende dat met de huidige dekkingsgraden de pensioenfondsen de komende jaren zeer beperkt zullen indexeren;</text:p>
      <text:p text:style-name="ifm_p_mt.3.76mm_ifm">van mening dat pensioenopbouw tussen generaties evenwichtig moet zijn;</text:p>
      <text:p text:style-name="ifm_p_mt.3.76mm_ifm">Verzoekt de regering om, het CPB opdracht te geven, voor 1 april 2013 een studie te doen</text:p>
      <text:p text:style-name="ifm_p_indent.-5mm_mleft.5mm_ifm">–<text:tab/>naar de transfers tussen generaties in het pensioenstelsel;</text:p>
      <text:p text:style-name="ifm_p_indent.-5mm_mleft.5mm_ifm">–<text:tab/>naar de netto pensioenen die jongeren kunnen opbouwen in vergelijking met de pensioenen van de huidige gepensioneerden en de huidige vijftigers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Van Haersma Buma over een studie door het CPB naar pensioenopbouw</dc:title>
    <meta:user-defined meta:name="OVERHEIDop.ParlID/DC.identifier">kst-33410-41</meta:user-defined>
    <meta:user-defined meta:name="OVERHEIDop.ondernummer">41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Van Haersma Buma over een studie door het CPB naar pensioenopbouw</meta:user-defined>
    <meta:user-defined meta:name="OVERHEIDop.Parlementair/DC.type">Kamerstuk</meta:user-defined>
    <meta:user-defined meta:name="OVERHEIDop.indiener">S. van Haersma Buma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Van Haersma Buma over een studie door het CPB naar pensioenop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