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40
      <text:tab/>MOTIE VAN DE LEDEN VAN HAERSMA BUMA EN VAN OJIK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uit het regeerakkoord blijkt dat de aanspraken op huishoudelijke hulp worden vervangen door een maatwerkvoorziening;</text:p>
      <text:p text:style-name="ifm_p_mt.3.76mm_ifm">constaterende dat gemeenten hiervoor 25% van het budget behouden;</text:p>
      <text:p text:style-name="ifm_p_mt.3.76mm_ifm">overwegende dat in veel gemeenten tussen de 50% en 80% van de gebruikers van huishoudelijke zorg behoren tot de laagste inkomensgroepen;</text:p>
      <text:p text:style-name="ifm_p_mt.3.76mm_ifm">verzoekt de regering om, uiterlijk 1 maart 2013 te komen met koopkrachtcijfers waaruit blijkt wat de effecten van het afschaffen van deze voorziening zijn voor de inkomensgroepen met meer dan een minimuminkomen;</text:p>
      <text:p text:style-name="ifm_p_mt.3.76mm_ifm">verzoekt de regering om, uiterlijk 1 maart 2013 te komen met cijfers waaruit blijkt of gemeenten de taak kunnen blijven uitvoeren voor mensen met een laag inkomen,</text:p>
      <text:p text:style-name="ifm_p_mt.3.76mm_ifm">en gaat over tot de orde van de dag.</text:p>
      <text:p text:style-name="ifm_p_mt.3.76mm_ifm">Van Haersma Buma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de leden Van Haersma Buma en Van Ojik over koopkrachtcijfers inzake de effecten van de afschaffing op aanspraken van huishoudelijke hulp</dc:title>
    <meta:user-defined meta:name="OVERHEIDop.ParlID/DC.identifier">kst-33410-40</meta:user-defined>
    <meta:user-defined meta:name="OVERHEIDop.ondernummer">40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de leden Van Haersma Buma en Van Ojik over koopkrachtcijfers inzake de effecten van de afschaffing op aanspraken van huishoudelijke hulp</meta:user-defined>
    <meta:user-defined meta:name="OVERHEIDop.Parlementair/DC.type">Kamerstuk</meta:user-defined>
    <meta:user-defined meta:name="OVERHEIDop.indiener">A. van Ojik</meta:user-defined>
    <meta:user-defined meta:name="OVERHEIDop.indiener">S. van Haersma Buma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de leden Van Haersma Buma en Van Ojik over koopkrachtcijfers inzake de effecten van de afschaffing op aanspraken van huishoudelijke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