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37
      <text:tab/>MOTIE VAN DE LEDEN ROEMER EN THIEME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er een taakstelling van 250 miljoen euro op infrastructuur wordt gelegd ter reparatie van bezuinigingen op de sociale zekerheid en werkgelegenheid;</text:p>
      <text:p text:style-name="ifm_p_mt.3.76mm_ifm">verzoekt de regering, die taakstelling van 250 miljoen niet ten koste te laten gaan van het openbaar vervoer en de binnenvaart,</text:p>
      <text:p text:style-name="ifm_p_mt.3.76mm_ifm">en gaat over tot de orde van de dag.</text:p>
      <text:p text:style-name="ifm_p_mt.3.76mm_ifm">Roemer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Roemer en Thieme over de taakstelling van 250 miljoen euro op infrastructuur</dc:title>
    <meta:user-defined meta:name="OVERHEIDop.ParlID/DC.identifier">kst-33410-37</meta:user-defined>
    <meta:user-defined meta:name="OVERHEIDop.ondernummer">37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Roemer en Thieme over de taakstelling van 250 miljoen euro op infrastructuur</meta:user-defined>
    <meta:user-defined meta:name="OVERHEIDop.Parlementair/DC.type">Kamerstuk</meta:user-defined>
    <meta:user-defined meta:name="OVERHEIDop.indiener">M.L. Thieme</meta:user-defined>
    <meta:user-defined meta:name="OVERHEIDop.indiener">E.G.M. Roemer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Roemer en Thieme over de taakstelling van 250 miljoen euro op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