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34
      <text:tab/>MOTIE VAN HET LID WILDERS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het kabinet de economie kapot bezuinigt, de lasten verhoogt, de inkomens nivelleert, de werkloosheid laat oplopen en de ouderen, zieken en hardwerkend Nederland keihard in de portemonnee pakt;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Wilders over het opzeggen van het vertrouwen in het kabinet</dc:title>
    <meta:user-defined meta:name="OVERHEIDop.ParlID/DC.identifier">kst-33410-34</meta:user-defined>
    <meta:user-defined meta:name="OVERHEIDop.ondernummer">34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