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31
      <text:tab/>          BRIEF VAN DE MINISTER VAN ECONOMISCHE ZAKEN</text:h>
      <text:p text:style-name="ifm_p_mt.3.76mm_ifm">Aan de Voorzitter van de Tweede Kamer der Staten-Generaal</text:p>
      <text:p text:style-name="ifm_p_mt.3.76mm_ifm">Den Haag, 12 november 2012</text:p>
      <text:p text:style-name="ifm_p_mt.3.76mm_ifm">Hierbij stuur ik u het antwoord van het CPB op het verzoek van het lid Dijkgraaf tijdens het ordedebat van 7 november, om zo veel mogelijk inzicht te verschaffen in de effecten van het regeerakkoord op de marginale tarieven 1).</text:p>
      <text:p text:style-name="ifm_p_mt.5.08mm_ifm">De minister van Economische Zaken,<text:line-break/>H. G. J.<text:s/>Kamp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Brief regering; Antwoord van het CPB op het verzoek van het lid Dijkgraaf om zo veel mogelijk inzicht te verschaffen in de effecten van het regeerakkoord op de marginale tarieven</dc:title>
    <meta:user-defined meta:name="OVERHEIDop.ParlID/DC.identifier">kst-33410-31</meta:user-defined>
    <meta:user-defined meta:name="OVERHEIDop.ondernummer">31</meta:user-defined>
    <meta:user-defined meta:name="DCTERMS.W3CDTF/DCTERMS.available">2012-11-13</meta:user-defined>
    <meta:user-defined meta:name="OVERHEIDop.KamerstukTypen/DC.type">Brief</meta:user-defined>
    <meta:user-defined meta:name="OVERHEIDop.dossiernummer">33410</meta:user-defined>
    <meta:user-defined meta:name="OVERHEIDop.documenttitel">Antwoord van het CPB op het verzoek van het lid Dijkgraaf om zo veel mogelijk inzicht te verschaffen in de effecten van het regeerakkoord op de marginale tarieven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Brief regering; Antwoord van het CPB op het verzoek van het lid Dijkgraaf om zo veel mogelijk inzicht te verschaffen in de effecten van het regeerakkoord op de marginale 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2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