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410-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0<text:tab/>Kabinetsformatie 2012</text:h>
      <text:h text:style-name="ifm_p_font.bold_size.9.06pt_mt.18.8mm_indent.-58.5mm_ifm" text:outline-level="1">Nr. 29
      <text:tab/>BRIEF VAN DE MINISTER PRESIDENT, MINISTER VAN ALGEMENE ZAKEN</text:h>
      <text:p text:style-name="ifm_p_mt.3.76mm_ifm">Aan de Voorzitter van de Tweede Kamer der Staten-Generaal</text:p>
      <text:p text:style-name="ifm_p_mt.3.76mm_ifm">Den Haag, 12 november 2012</text:p>
      <text:p text:style-name="ifm_p_mt.3.76mm_ifm">Tijdens de kabinetsformatie 2012 heeft de formateur met alle kandidaat-ministers en kandidaat-staatssecretarissen gesprekken gevoerd aan de hand van de regels die hiervoor zijn vastgelegd in de brief van mijn voorganger aan uw Kamer d.d. 20 december 2002 (Kamerstukken II 2002/3, 28 754, nr. 1) en mijn brief aan uw Kamer van 26 oktober jl. (Kamerstukken II 2012/3, 33 400 III, nr. 6).</text:p>
      <text:p text:style-name="ifm_p_ifm">Conform deze brieven meld ik u hierbij welke regelingen bewindspersonen hebben getroffen ten aanzien van (neven-)functies en van onverenigbare financiële, zakelijke en andere belangen.</text:p>
      <text:p text:style-name="ifm_p_mt.3.76mm_ifm">Alle ministers en staatssecretarissen hebben verklaard dat zij alle betaalde en onbetaalde (neven-)functies hebben neergelegd voorafgaand aan de beëdiging van het kabinet. Minister Plasterk continueert zijn «slapende» lidmaatschap van de KNAW (Koninklijke Nederlandse Akademie van Wetenschappen) en de KHMW (Koninklijke Hollandsche Maatschappij der Wetenschappen). Verder blijft staatssecretaris Verdaas lid van een band waarmee hij onbezoldigd en onverplicht op gezette tijden optreedt. Ik zal twee uur in de week onbezoldigd en onder begeleiding van een bevoegd docent les maatschappijleer blijven geven op de Johan de Witt Scholengroep te Den Haag.</text:p>
      <text:p text:style-name="ifm_p_mt.3.76mm_ifm">De ministers en staatssecretarissen die geen deel uitmaakten van het vorige kabinet, hebben voor hun benoeming nevenfuncties beëindigd die zij vervulden bij diverse rechtspersonen. De verwerking hiervan in de openbare registers van de Kamer van Koophandel neemt enige tijd in beslag.</text:p>
      <text:p text:style-name="ifm_p_ifm">De bijlage bij deze brief bevat een overzicht van beëindigde nevenfuncties behoudens de nevenfuncties die als zodanig behoorden bij de opgezegde hoofdfunctie, functies binnen het kader van het lidmaatschap van een politieke partij en comité»s van aanbeveling. In het overzicht is, voor zover van toepassing, het registratienummer bij de Kamer van Koophandel vermeld. Verder bevat het overzicht een kwalificatie van de functie, zoals lid van een Raad van Advies (RvA) of een Raad van Toezicht (RvT). Minister Plasterk is niet opgenomen in het overzicht omdat hij voor zijn benoeming tot minister geen nevenfuncties had.</text:p>
      <text:p text:style-name="ifm_p_mt.3.76mm_ifm">Door de volgende bewindspersonen is een regeling getroffen ten aanzien van relevante financiële en zakelijke belangen die het risico in zich dragen van (schijnbare) belangenverstrengeling: (OCW, IenM, EZ)</text:p>
      <text:p text:style-name="ifm_p_indent.-5mm_mleft.5mm_ifm">–<text:tab/>Staatssecretaris Dekker heeft de aandelen in zijn aandelenportefeuille die geen deel uitmaken van openbare beleggingsfondsen op afstand geplaatst door een vermogensbeheerovereenkomst met een bank die deze aandelen voor hem zal gaan beheren.</text:p>
      <text:p text:style-name="ifm_p_indent.-5mm_mleft.5mm_ifm">–<text:tab/>Staatssecretaris Mansveld heeft besloten tot ontbinding van de lege vennootschap (handelsnaam: W.J. Mansveld Consultancy B.V.; KvK nr. 02058133) die zij in 2001 overnam en nooit heeft gebruikt. Het ontbindingsbesluit is op 1 november jl. genomen en op 2 november jl. ingeschreven in het handelsregister van de Kamer van Koophandel.</text:p>
      <text:p text:style-name="ifm_p_indent.-5mm_mleft.5mm_ifm">–<text:tab/>Staatssecretaris Verdaas heeft er zorg voor gedragen dat in de aanvullende bepalingen bij de contracten die de rechtspersoon Hi Ho Silver (KvK nr. 17108611) afsluit voor de band waarvan hij deel uitmaakt, wordt opgenomen dat hij uitsluitend voor de band optreedt als zijn werkzaamheden dat toelaten. Dit verzekert dat contractpartijen geen aanspraak kunnen maken op een optreden van de band in een bepaalde samenstelling.</text:p>
      <text:p text:style-name="ifm_p_mt.3.76mm_ifm">Tot slot hebben enkele bewindspersonen gemeld dat (delen van) een woning in hun bezit of in het bezit van hun partner worden verhuurd. Ik heb als formateur geoordeeld dat dit geen relevante zakelijke belangen zijn die een bijzondere regeling vergen.</text:p>
      <text:p text:style-name="ifm_p_mt.5.08mm_ifm">De minister-president,minister van Algemene Zaken,<text:line-break/>M.<text:s/>Rutte</text:p>
      <text:h text:style-name="ifm_p_font.underline_mt.3.76mm_page.break-before_ifm" text:outline-level="1">Overzicht beëindigde nevenfuncties</text:h>
      <text:p text:style-name="ifm_p_mt.3.76mm_ifm">– Minister Asscher</text:p>
      <text:p text:style-name="ifm_p_ifm">Stichting Wiardi Beckmann (voorzitter curatorium) (KvK 41200320)</text:p>
      <text:p text:style-name="ifm_p_ifm">Stichting Hans Vonk (lid bestuur) (KvK 34209365)</text:p>
      <text:p text:style-name="ifm_p_ifm">Instituut voor Informatierecht (RvA) (KvK 30278122)</text:p>
      <text:p text:style-name="ifm_p_ifm">Vereniging van Meesterschappers (beschermheer) (KvK 34393971)</text:p>
      <text:p text:style-name="ifm_p_ifm">Internationaal belasting documentatie bureau (lid board trustees) (KvK 41197411)</text:p>
      <text:p text:style-name="ifm_p_ifm">– Minister Timmermans</text:p>
      <text:p text:style-name="ifm_p_ifm">Roda JC Kerkrade (RvC) (KvK 14062877)</text:p>
      <text:p text:style-name="ifm_p_ifm">Stichting Nationaal Monument Kamp Vught (RvA) (KvK 41083132)</text:p>
      <text:p text:style-name="ifm_p_ifm">Stichting John Adams Instituut (RvA) (KvK 41206189)</text:p>
      <text:p text:style-name="ifm_p_ifm">European Cultural Foundation (RvA) (KvK 41199699)</text:p>
      <text:p text:style-name="ifm_p_ifm">Piket stichting (voorzitter bestuur) (KvK 56266766)</text:p>
      <text:p text:style-name="ifm_p_ifm">Nation, Branding &amp; Investment Denktank (lid) (KvK 17258690)</text:p>
      <text:p text:style-name="ifm_p_ifm">– Minister Bussemaker</text:p>
      <text:p text:style-name="ifm_p_ifm">B&amp;A Groep Holding BV (RvA) (KvK 27136427)</text:p>
      <text:p text:style-name="ifm_p_ifm">Jury Overheidsmanager van het jaar (lid) (KvK 34111129)</text:p>
      <text:p text:style-name="ifm_p_ifm">Stichting Integraal Kankercentrum Nederland (RvT) (KvK 30284694)</text:p>
      <text:p text:style-name="ifm_p_ifm">ANWB (RvT en RvC) (KvK 27157000)</text:p>
      <text:p text:style-name="ifm_p_ifm">Stichting Meer dan Voetbal (lid bestuur) (KvK 30201657)</text:p>
      <text:p text:style-name="ifm_p_ifm">Stichting Amsterdam Fonds voor de Kunst (RvT) (KvK 41198556)</text:p>
      <text:p text:style-name="ifm_p_ifm">SER (lid) (KvK 27363950)</text:p>
      <text:p text:style-name="ifm_p_ifm">Indisch Herinneringscentrum Bronbeek (RvT) (KvK 09176064)</text:p>
      <text:p text:style-name="ifm_p_ifm">– minister Dijsselbloem</text:p>
      <text:p text:style-name="ifm_p_ifm">Stichting Junushoff (lid bestuur) (KvK 09054012)</text:p>
      <text:p text:style-name="ifm_p_ifm">Vereniging voor Poppodia en Festivals (voorzitter) (KvK 40597258)</text:p>
      <text:p text:style-name="ifm_p_ifm">– Minister Hennis-Plasschaert</text:p>
      <text:p text:style-name="ifm_p_ifm">Stichting Homoseksualiteit en krijgsmacht (RvA) (KvK 41226542)</text:p>
      <text:p text:style-name="ifm_p_ifm">Stichting Hulp voor hulpverleners (ambassadeur) (KvK 54620732)</text:p>
      <text:p text:style-name="ifm_p_ifm">– Minister Ploumen</text:p>
      <text:p text:style-name="ifm_p_ifm">Samenwerkende Hulporganisaties (RvT) (KvK 27302841)</text:p>
      <text:p text:style-name="ifm_p_ifm">Aids Fonds/Stop Aids Now (RvT) (KvK 34148235)</text:p>
      <text:p text:style-name="ifm_p_ifm">Stichting Opzij  (lid bestuur) (KvK 41197949)</text:p>
      <text:p text:style-name="ifm_p_ifm">– Minister Blok</text:p>
      <text:p text:style-name="ifm_p_ifm">Rivierduinen (RvT) (KvK 28103824)</text:p>
      <text:p text:style-name="ifm_p_ifm">Scholtens Groep (RvC) (KvK 37088885)</text:p>
      <text:p text:style-name="ifm_p_ifm">Stedelijk gymnasium Leiden (RvT) (KvK 27362816)</text:p>
      <text:p text:style-name="ifm_p_ifm">– Staatssecretaris Dekker</text:p>
      <text:p text:style-name="ifm_p_ifm">Rathenau instituut (voorzitter) (KvK 54667089)</text:p>
      <text:p text:style-name="ifm_p_ifm">– Staatssecretaris Mansveld</text:p>
      <text:p text:style-name="ifm_p_ifm">Samenwerkingsverband Noord-Nederland (secretaris) (KvK 01183237)</text:p>
      <text:p text:style-name="ifm_p_ifm">Redactie Rooie Dorp (lid)</text:p>
      <text:p text:style-name="ifm_p_ifm">Diversity day (ambassadeur)</text:p>
      <text:p text:style-name="ifm_p_ifm">– Staatssecretaris Verdaas</text:p>
      <text:p text:style-name="ifm_p_ifm">Raad voor de Leefomgeving en Infrastructuur (lid)</text:p>
      <text:p text:style-name="ifm_p_ifm">RIBW Groep Overijssel (RvT) (KvK 08182193)</text:p>
      <text:p text:style-name="ifm_p_ifm">Curatorium praktijkleerstoelen IenM (lid)</text:p>
      <text:p text:style-name="ifm_p_ifm">Stichting Kennis Gebiedsontwikkeling (RvA) (KvK 32115986)</text:p>
      <text:p text:style-name="ifm_p_ifm">Adviesgroep verkeer en vervoer (voorzitter) (KvK 30105189)</text:p>
      <text:p text:style-name="ifm_p_ifm">Advisory board regional barometer universiteit Zamosck (lid)</text:p>
      <text:p text:style-name="ifm_p_ifm">– Staatssecretaris Klijnsma</text:p>
      <text:p text:style-name="ifm_p_ifm">Stichting Ontmoeting Buitenlandse Vrouwen (ambasadeur) (KvK 41152871)</text:p>
      <text:p text:style-name="ifm_p_ifm">Nederlandse Public Heath Federatie (RvA)</text:p>
      <text:p text:style-name="ifm_p_ifm">Liliane Fonds (ambassadeur) (KvK 41081480)</text:p>
      <text:p text:style-name="ifm_p_ifm">Raad van advies voor geschiedenis (lid)</text:p>
      <text:p text:style-name="ifm_p_ifm">Start Foundation (lid bestuur) (KvK 29048805)</text:p>
      <text:p text:style-name="ifm_p_ifm">– Staatssecretaris Van Rijn</text:p>
      <text:p text:style-name="ifm_p_ifm">Universitair Medisch Centrum Utrecht  (RvT) (KvK 30244197)</text:p>
      <text:p text:style-name="ifm_p_ifm">Espria/Woonzorg Nederland (voorzitter RvC) (KvK 08173909)</text:p>
      <text:p text:style-name="ifm_p_ifm">Groene Zaak (voorzitter bestuur)</text:p>
      <text:p text:style-name="ifm_p_ifm">Stichting VU Alzheimercentrum (lid bestuur) (KvK 34342419)</text:p>
      <text:p text:style-name="ifm_p_ifm">B&amp;A Groep Holding B.V. (RvA) (KvK 27136427)</text:p>
      <text:p text:style-name="ifm_p_ifm">Pensioen Bestuur &amp; Management (RvA)</text:p>
      <text:p text:style-name="ifm_p_ifm">Quist (lid outer circle)</text:p>
      <text:p text:style-name="ifm_p_ifm">Nederlandse Zorgautoriteit (RvA) (KvK 52503143)</text:p>
      <text:p text:style-name="ifm_p_ifm">Commissie beleidsgerichte toetsing CPB (lid)</text:p>
      <text:p text:style-name="ifm_p_ifm">Onderzoekscommissie Amarantis (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0, nr. 29<text:tab/><text:page-number text:select-page="current"/></text:p>
      </style:footer>
    </style:master-page>
    <style:master-page xmlns:sdu-fn="http://schema.sdu.nl/2011/07/functions" style:name="Landscape" style:page-layout-name="landscape-margin-text">
      <style:footer>
        <text:p text:style-name="footer">Tweede Kamer, vergaderjaar 2012-2013, 33 410,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abinetsformatie 2012 ; Brief regering; Belangen van bewindspersonen</dc:title>
    <meta:user-defined meta:name="OVERHEIDop.ParlID/DC.identifier">kst-33410-29</meta:user-defined>
    <meta:user-defined meta:name="OVERHEIDop.ondernummer">29</meta:user-defined>
    <meta:user-defined meta:name="DCTERMS.W3CDTF/DCTERMS.available">2012-11-13</meta:user-defined>
    <meta:user-defined meta:name="OVERHEIDop.KamerstukTypen/DC.type">Brief</meta:user-defined>
    <meta:user-defined meta:name="OVERHEIDop.dossiernummer">33410</meta:user-defined>
    <meta:user-defined meta:name="OVERHEIDop.documenttitel">Belangen van bewindspersonen</meta:user-defined>
    <meta:user-defined meta:name="OVERHEIDop.Parlementair/DC.type">Kamerstuk</meta:user-defined>
    <meta:user-defined meta:name="OVERHEIDop.indiener">M. (Mark) Rutte</meta:user-defined>
    <meta:user-defined meta:name="OVERHEIDop.vergaderjaar">2012-2013</meta:user-defined>
    <meta:user-defined meta:name="OVERHEIDop.dossiertitel">Kabinetsformatie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formatie 2012 ; Brief regering; Belangen van bewindspersonen</meta:user-defined>
    <meta:user-defined meta:name="OVERHEIDop.publicationName">Kamerstuk</meta:user-defined>
    <meta:user-defined meta:name="OVERHEID.Organisatietype/OVERHEID.organisationType">staten generaal</meta:user-defined>
    <meta:user-defined meta:name="DCTERMS.W3CDTF/DCTERMS.issued">2012-11-12</meta:user-defined>
    <meta:user-defined meta:name="OVERHEID.TaxonomieBeleidsagenda/OVERHEID.category">Bestuur | Organisatie en beleid</meta:user-defined>
    <meta:user-defined meta:name="OVERHEID.Informatietype/DC.type">officiële publicatie</meta:user-defined>
    <meta:user-defined meta:name="OVERHEIDop.versieInformatie"/>
  </office:meta>
</office:document-meta>
</file>