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10
      <text:tab/>BRIEF VAN DE INFORMATEURS</text:h>
      <text:p text:style-name="ifm_p_mt.3.76mm_ifm">Aan de Voorzitter van de Tweede Kamer der Staten-Generaal</text:p>
      <text:p text:style-name="ifm_p_mt.3.76mm_ifm">Den Haag, 26 september 2012</text:p>
      <text:p text:style-name="ifm_p_mt.3.76mm_ifm">Het toegezonden stenogram van de vergadering van de Tweede Kamer van 25 september 2012 bevat een vraag aan de informateurs over onze zienswijze met betrekking tot de behandeling van de begroting voor 2013.</text:p>
      <text:p text:style-name="ifm_p_mt.3.76mm_ifm">Wij gaan er bij onze werkzaamheden vanuit dat de Tweede Kamer bepaalt wanneer de behandeling van de begroting voor 2013 zal plaatsvinden.</text:p>
      <text:p text:style-name="ifm_p_mt.3.76mm_ifm">H. G. J. Kamp</text:p>
      <text:p text:style-name="ifm_p_mt.3.76mm_ifm">W. J. 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0<text:tab/><text:page-number text:select-page="current"/></text:p>
      </style:footer>
    </style:master-page>
    <style:master-page xmlns:sdu-fn="http://schema.sdu.nl/2011/07/functions" style:name="Landscape" style:page-layout-name="landscape-margin-text">
      <style:footer>
        <text:p text:style-name="footer">Tweede Kamer, vergaderjaar 2012-2013, 33 4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Brief informateur; Brief van de informateurs naar aanleiding van het verzoek bij de Regeling van Werkzaamheden van 25 september 2012 over de begrotingsbehandeling in de Tweede Kamer voor het jaar 2013</dc:title>
    <meta:user-defined meta:name="OVERHEIDop.ParlID/DC.identifier">kst-33410-10</meta:user-defined>
    <meta:user-defined meta:name="OVERHEIDop.ondernummer">10</meta:user-defined>
    <meta:user-defined meta:name="DCTERMS.W3CDTF/DCTERMS.available">2012-09-26</meta:user-defined>
    <meta:user-defined meta:name="OVERHEIDop.KamerstukTypen/DC.type">Brief</meta:user-defined>
    <meta:user-defined meta:name="OVERHEIDop.dossiernummer">33410</meta:user-defined>
    <meta:user-defined meta:name="OVERHEIDop.documenttitel">Brief van de informateurs naar aanleiding van het verzoek bij de Regeling van Werkzaamheden van 25 september 2012 over de begrotingsbehandeling in de Tweede Kamer voor het jaar 2013</meta:user-defined>
    <meta:user-defined meta:name="OVERHEIDop.Parlementair/DC.type">Kamerstuk</meta:user-defined>
    <meta:user-defined meta:name="OVERHEIDop.indiener">W.J. Bos</meta:user-defined>
    <meta:user-defined meta:name="OVERHEIDop.indiener">H.G.J. Kamp</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informateur; Brief van de informateurs naar aanleiding van het verzoek bij de Regeling van Werkzaamheden van 25 september 2012 over de begrotingsbehandeling in de Tweede Kamer voor het jaar 2013</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