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9-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9<text:tab/>Wijziging van de begrotingsstaat van het Ministerie van Financiën (IXB) voor het jaar 2012 (Incidentele suppletoire begroting EIB)</text:h>
      <text:h text:style-name="ifm_p_font.bold_size.9.06pt_mt.18.8mm_indent.-58.5mm_ifm" text:outline-level="1">
         B
      <text:tab/>VERSLAG VAN EEN SCHRIFTELIJK OVERLEG</text:h>
      <text:p text:style-name="ifm_p_ifm">Vastgesteld 7 december 2012
      </text:p>
      <text:p text:style-name="ifm_p_mt.3.76mm_ifm">De vaste commissie voor Financiën<text:note text:id="ID-197416-d35e74"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 </text:p></text:note-body></text:note> heeft op 30 oktober jl. de procedure besproken van het wetsvoorstel Incidentele suppletoire begroting EIB (33 409) dat aan haar in handen is gesteld. Zij heeft bij deze gelegenheid besloten blanco eindverslag uit te brengen en de minister van Financiën naar aanleiding van het onderhavige wetsvoorstel een brief gestuurd op 6 november 2012.</text:p>
      <text:p text:style-name="ifm_p_mt.3.76mm_ifm">De minister heeft op 6 december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MINISTER VAN FINANCIEN</text:h>
      <text:p text:style-name="ifm_p_mt.3.76mm_ifm">Den Haag, 6 november 2012</text:p>
      <text:p text:style-name="ifm_p_mt.3.76mm_ifm">De vaste commissie voor Financiën heeft op 30 oktober jl. de procedure besproken van het wetsvoorstel Incidentele suppletoire begroting EIB (33 409) dat aan haar in handen is gesteld. Zij heeft bij deze gelegenheid besloten blanco eindverslag uit te brengen en u naar aanleiding van het onderhavige wetsvoorstel een enkele vraag voor te leggen zoals hieronder geformuleerd.</text:p>
      <text:p text:style-name="ifm_p_mt.3.76mm_ifm">In de financieringsconstructie van het ESM telt het door een land gevoteerde kapitaal niet mee voor de EMU-schuld. Waarom is dit niet het geval voor kapitaal dat gevoteerd wordt voor de EIB? Hoe zou de EIB-constructie zo aangepast kunnen worden dat het door landen gevoteerde kapitaal evenmin meetelt voor de EMU-schuld?</text:p>
      <text:p text:style-name="ifm_p_mt.3.76mm_ifm">De commissie ziet uw antwoord met belangstelling en bij voorkeur binnen vier weken tegemoet.</text:p>
      <text:p text:style-name="ifm_p_mt.5.08mm_ifm">Voorzitter van de vaste commissie voor Financiën,<text:line-break/>P.H.J.<text:s/>Essers</text:p>
      <text:h text:style-name="ifm_p_font.bold_mt.3.76mm_page.break-before_ifm" text:outline-level="1">BRIEF VAN DE MINISTER VAN FINANCIEN</text:h>
      <text:p text:style-name="ifm_p_mt.3.76mm_ifm">Aan de Voorzitter van de Eerste Kamer der Staten-Generaal</text:p>
      <text:p text:style-name="ifm_p_mt.3.76mm_ifm">Den Haag, 6 december 2012</text:p>
      <text:p text:style-name="ifm_p_mt.3.76mm_ifm">Bijgaand treft u het antwoord op de vraag die op 6 november jl. door uw Kamer is gesteld inzake het wetsvoorstel Incidentele Suppletoire EIB (33 409).</text:p>
      <text:p text:style-name="ifm_p_mt.5.08mm_ifm">De minister van Financiën,<text:line-break/>J.R.V.A.<text:s/>Dijsselbloem</text:p>
      <text:h text:style-name="ifm_p_font.bold_mt.5.08mm_page.break-before_indent.-58.5mm_ifm" text:outline-level="2"><text:tab/>Bijlage: Beantwoording Kamervraag van 6 november 2012 inzake de behandeling van het wetsvoorstel Incidentele suppletoire EIB (33 409)</text:h>
      <text:h text:style-name="ifm_p_font.bold_mt.4.23mm_page.keep-with-next_ifm" text:outline-level="2">Vraag:</text:h>
      <text:p text:style-name="ifm_p_mt.3.76mm_ifm">In de financieringsconstructie van het ESM telt het door een land gevoteerde kapitaal niet mee voor de EMU-schuld. Waarom is dit niet het geval voor kapitaal dat gevoteerd wordt voor de EIB? Hoe zou de EIB-constructie zo aangepast kunnen worden dat het door landen gevoteerde kapitaal evenmin meetelt voor de EMU-schuld?</text:p>
      <text:h text:style-name="ifm_p_font.bold_mt.3.76mm_page.keep-with-next_ifm" text:outline-level="2">Antwoord</text:h>
      <text:p text:style-name="ifm_p_mt.3.76mm_ifm">De kapitaalstorting van Nederland voor het ESM en de EIB zijn beide relevant voor de schuld. De Nederlandse staatsschuld zal door de bijdrage aan het ESM in totaal met € 4,6 mld euro stijgen en met € 0,4 mld. voor de bijdrage aan de EIB. Kapitaalstortingen tellen altijd mee in de EMU-schuld.</text:p>
      <text:p text:style-name="ifm_p_ifm">De EIB storting bestaat alleen uit kapitaal. Echter, de Nederlandse bijdrage aan het ESM bestaat uit een kapitaalstorting en garanties (€ 40 mld.). Garanties die de Nederlandse Staat verstrekt, die meetellen met het gevoteerde kapitaal in internationale fondsen of deelnemingen, zijn niet schuldrelevant.</text:p>
      <text:p text:style-name="ifm_p_ifm">Naar aanleiding van de Europese Raad van 28/29 juni heeft de EIB besloten tot een paid-in kapitaalverhoging. Een paid-in kapitaalverhoging heeft als voordeel dat de EIB meer leningen kan verstrekken. Indien alleen garanties waren verstrekt kan de EIB niet dezelfde hoeveelheid leningen verstrekken. Het is daarom niet mogelijk om met alleen garanties dezelfde beleidsdoelen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9, B<text:tab/><text:page-number text:select-page="current"/></text:p>
      </style:footer>
    </style:master-page>
    <style:master-page xmlns:sdu-fn="http://schema.sdu.nl/2011/07/functions" style:name="Landscape" style:page-layout-name="landscape-margin-text">
      <style:footer>
        <text:p text:style-name="footer">Eerste Kamer, vergaderjaar 2012-2013, 33 4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Ministerie van Financiën (IXB) voor het jaar 2012 (Incidentele suppletoire begroting EIB); Verslag van een schriftelijk overleg inzake vragen naar aanleiding van wetsvoorstel 33409</dc:title>
    <meta:user-defined meta:name="OVERHEIDop.ParlID/DC.identifier">kst-33409-B</meta:user-defined>
    <meta:user-defined meta:name="OVERHEIDop.ondernummer">B</meta:user-defined>
    <meta:user-defined meta:name="DCTERMS.W3CDTF/DCTERMS.available">2012-12-07</meta:user-defined>
    <meta:user-defined meta:name="OVERHEIDop.KamerstukTypen/DC.type">Verslag</meta:user-defined>
    <meta:user-defined meta:name="OVERHEIDop.dossiernummer">33409</meta:user-defined>
    <meta:user-defined meta:name="OVERHEIDop.documenttitel">Verslag van een schriftelijk overleg inzake vragen naar aanleiding van wetsvoorstel 33409</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IB); Verslag van een schriftelijk overleg inzake vragen naar aanleiding van wetsvoorstel 33409</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07</meta:user-defined>
    <meta:user-defined meta:name="OVERHEIDop.dossiertitel">Wijziging van de begrotingsstaat van het Ministerie van Financiën (IXB) voor het jaar 2012 (Incidentele suppletoire begroting EIB)</meta:user-defined>
    <meta:user-defined meta:name="OVERHEIDop.versieInformatie"/>
  </office:meta>
</office:document-meta>
</file>