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7-G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7<text:tab/>Invoering van een verhuurderheffing (Wet verhuurderheffing)</text:h>
      <text:h text:style-name="ifm_p_font.bold_size.9.06pt_mt.18.8mm_indent.-58.5mm_ifm" text:outline-level="1">
         G
      <text:tab/>MOTIE VAN HET LID ESSERS C.S.</text:h>
      <text:p text:style-name="ifm_p_ifm">Voorgesteld 18 december 2012
      </text:p>
      <text:p text:style-name="ifm_p_mt.3.76mm_ifm">De Kamer,</text:p>
      <text:p text:style-name="ifm_p_mt.3.76mm_ifm">gehoord de beraadslaging,</text:p>
      <text:p text:style-name="ifm_p_mt.3.76mm_ifm">overwegende, dat de verhuurderheffing ook neerslaat bij particuliere verhuurders van woningen;</text:p>
      <text:p text:style-name="ifm_p_mt.3.76mm_ifm">constaterende, dat partijen die willen investeren in de particuliere huursector hun potentiële rendement hierdoor fors zien afnemen en hierdoor besluiten niet of niet meer in deze markt te investeren;</text:p>
      <text:p text:style-name="ifm_p_mt.3.76mm_ifm">constaterende, dat deze verhuurders geen overheidssubsidie ontvangen of hebben ontvangen, en daarmee de ratio voor het opleggen van een verhuurderheffing voor deze verhuurders ontbreekt;</text:p>
      <text:p text:style-name="ifm_p_mt.3.76mm_ifm">verzoekt de regering de verhuurderheffing alleen van toepassing te verklaren op partijen waarvan de kerntaken DAEB-activiteiten (Diensten van Algemeen Economisch Belang) zijn, en niet op partijen die zich hoofdzakelijk met niet-DAEB-activiteiten bezig houden;</text:p>
      <text:p text:style-name="ifm_p_mt.3.76mm_ifm">en gaat over tot de orde van de dag.</text:p>
      <text:p text:style-name="ifm_p_mt.3.76mm_ifm">Essers</text:p>
      <text:p text:style-name="ifm_p_ifm">De Vries-Leggedoor</text:p>
      <text:p text:style-name="ifm_p_ifm">Holdijk</text:p>
      <text:p text:style-name="ifm_p_ifm">Terpstra</text:p>
      <text:p text:style-name="ifm_p_ifm">Franken</text:p>
      <text:p text:style-name="ifm_p_ifm">Brink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7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7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Invoering van een verhuurderheffing (Wet verhuurderheffing); Motie over het alleen van toepassing verklaren van de verhuurderheffing op partijen waarvan de kerntaken DAEB-activiteiten zijn</dc:title>
    <meta:user-defined meta:name="OVERHEIDop.ParlID/DC.identifier">kst-33407-G</meta:user-defined>
    <meta:user-defined meta:name="OVERHEIDop.ondernummer">G</meta:user-defined>
    <meta:user-defined meta:name="DCTERMS.W3CDTF/DCTERMS.available">2012-12-19</meta:user-defined>
    <meta:user-defined meta:name="OVERHEIDop.KamerstukTypen/DC.type">Motie</meta:user-defined>
    <meta:user-defined meta:name="OVERHEIDop.dossiernummer">33407</meta:user-defined>
    <meta:user-defined meta:name="OVERHEIDop.documenttitel">Motie over het alleen van toepassing verklaren van de verhuurderheffing op partijen waarvan de kerntaken DAEB-activiteiten zijn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nvoering van een verhuurderheffing (Wet verhuurderheffing); Motie over het alleen van toepassing verklaren van de verhuurderheffing op partijen waarvan de kerntaken DAEB-activiteiten zijn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DCTERMS.W3CDTF/DCTERMS.issued">2012-12-18</meta:user-defined>
    <meta:user-defined meta:name="OVERHEIDop.dossiertitel">Invoering van een verhuurderheffing (Wet verhuurderheffing)</meta:user-defined>
    <meta:user-defined meta:name="OVERHEIDop.indiener">Essers</meta:user-defined>
    <meta:user-defined meta:name="OVERHEIDop.versieInformatie"/>
  </office:meta>
</office:document-meta>
</file>