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
         F
      <text:tab/>MOTIE VAN HET LID ESSERS C.S.</text:h>
      <text:p text:style-name="ifm_p_ifm">Voorgesteld 18 december 2012
      </text:p>
      <text:p text:style-name="ifm_p_mt.3.76mm_ifm">De Kamer,</text:p>
      <text:p text:style-name="ifm_p_mt.3.76mm_ifm">gehoord de beraadslaging,</text:p>
      <text:p text:style-name="ifm_p_mt.3.76mm_ifm">constaterende, dat het voor de aanpak van scheefhuren van belang is dat huren marktconform worden en dat hiervoor voorstellen zijn gedaan voor een inkomensafhankelijke huurverhoging van respectievelijk 1,5% – 2,5% – 6,5% boven inflatie,</text:p>
      <text:p text:style-name="ifm_p_mt.3.76mm_ifm">constaterende, dat ten behoeve van reductie van het financieel tekort de regering voornemens is een verhuurderheffing oplopend tot structureel 2,1 miljard in te voeren,</text:p>
      <text:p text:style-name="ifm_p_mt.3.76mm_ifm">tevens constaterende, dat er discussie is ontstaan over de haalbaarheid van de verhuurderheffing, gekoppeld aan een ander woning waarderingssysteem,</text:p>
      <text:p text:style-name="ifm_p_mt.3.76mm_ifm">verzoekt de regering met een novelle te komen om de verhuurderheffing 2013 te splitsen van de jaren daaropvolgend,</text:p>
      <text:p text:style-name="ifm_p_mt.3.76mm_ifm">verzoekt de regering binnen de randvoorwaarden van bovengenoemde opbrengsten en inkomensafhankelijke huurverhoging met een uitgewerkt voorstel te komen voor een woningwaarderingssysteem en verhuurderheffing die corporaties de mogelijkheid biedt op termijn te blijven investeren in onderhoud en nieuwbouw, en recht doet aan de draagkracht van huurders en corporaties,</text:p>
      <text:p text:style-name="ifm_p_mt.3.76mm_ifm">verzoekt de regering voorts de verhuurderheffing vanaf 2014 niet door te laten gaan dan nadat een voorstel is uitgewerkt en de Eerste Kamer daarover voor 1 maart 2013 te informeren</text:p>
      <text:p text:style-name="ifm_p_mt.3.76mm_ifm">en gaat over tot de orde van de dag.</text:p>
      <text:p text:style-name="ifm_p_mt.3.76mm_ifm">Essers</text:p>
      <text:p text:style-name="ifm_p_ifm">De Vries-Leggedoor</text:p>
      <text:p text:style-name="ifm_p_ifm">Terpstra</text:p>
      <text:p text:style-name="ifm_p_ifm">Brinkman</text:p>
      <text:p text:style-name="ifm_p_ifm">Franken</text:p>
      <text:p text:style-name="ifm_p_ifm">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7, F<text:tab/><text:page-number text:select-page="current"/></text:p>
      </style:footer>
    </style:master-page>
    <style:master-page xmlns:sdu-fn="http://schema.sdu.nl/2011/07/functions" style:name="Landscape" style:page-layout-name="landscape-margin-text">
      <style:footer>
        <text:p text:style-name="footer">Eerste Kamer, vergaderjaar 2012-2013, 33 4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Motie over een novelle om te komen tot een splitsing van de verhuurderheffing 2013 van de jaren daaropvolgend</dc:title>
    <meta:user-defined meta:name="OVERHEIDop.ParlID/DC.identifier">kst-33407-F</meta:user-defined>
    <meta:user-defined meta:name="OVERHEIDop.ondernummer">F</meta:user-defined>
    <meta:user-defined meta:name="DCTERMS.W3CDTF/DCTERMS.available">2012-12-19</meta:user-defined>
    <meta:user-defined meta:name="OVERHEIDop.KamerstukTypen/DC.type">Motie</meta:user-defined>
    <meta:user-defined meta:name="OVERHEIDop.dossiernummer">33407</meta:user-defined>
    <meta:user-defined meta:name="OVERHEIDop.documenttitel">Motie over een novelle om te komen tot een splitsing van de verhuurderheffing 2013 van de jaren daaropvolge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Motie over een novelle om te komen tot een splitsing van de verhuurderheffing 2013 van de jaren daaropvolgen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DCTERMS.W3CDTF/DCTERMS.issued">2012-12-18</meta:user-defined>
    <meta:user-defined meta:name="OVERHEIDop.dossiertitel">Invoering van een verhuurderheffing (Wet verhuurderheffing)</meta:user-defined>
    <meta:user-defined meta:name="OVERHEIDop.indiener">Essers</meta:user-defined>
    <meta:user-defined meta:name="OVERHEIDop.versieInformatie"/>
  </office:meta>
</office:document-meta>
</file>