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9
      <text:tab/>AMENDEMENT VAN DE LEDEN KNOPS EN OMTZIGT</text:h>
      <text:p text:style-name="ifm_p_ifm">Ontvangen 15 november 2012
      </text:p>
      <text:p text:style-name="ifm_p_mt.3.76mm_indent.0.13in_ifm">De ondergetekenden stellen het volgende amendement voor:</text:p>
      <text:h text:style-name="ifm_p_mt.5.08mm_ifm" text:outline-level="2">I</text:h>
      <text:p text:style-name="ifm_p_mt.3.76mm_indent.0.13in_ifm">In artikel 9, tweede lid, wordt «3 maanden» vervangen door: 6 maanden.</text:p>
      <text:h text:style-name="ifm_p_mt.5.08mm_ifm" text:outline-level="2">II</text:h>
      <text:p text:style-name="ifm_p_mt.3.76mm_indent.0.13in_ifm">In artikel 11 wordt «3 maanden» vervangen door: 6 maanden.</text:p>
      <text:h text:style-name="ifm_p_font.bold_mt.5.08mm_page.keep-with-next_ifm" text:outline-level="2">Toelichting</text:h>
      <text:p text:style-name="ifm_p_mt.4.23mm_indent.0.13in_ifm">Dit amendement regelt dat de door de inspecteur vast te stellen termijn waarbinnen aangifte gedaan dient te worden, niet eerder verstrijkt dan na 6 maanden na het tijdstip waarop de belastingschuld is ontstaan. Dit in tegenstelling tot de minimale termijn van 3 maanden die momenteel wordt gehanteerd.</text:p>
      <text:p text:style-name="ifm_p_indent.0.13in_ifm">De indieners menen dat een langere termijn wenselijk is gelet op de (mogelijke) uitvoeringsproblemen en bezwaartermijnen bij het vaststellen van de WOZ-waarden.</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9<text:tab/><text:page-number text:select-page="current"/></text:p>
      </style:footer>
    </style:master-page>
    <style:master-page xmlns:sdu-fn="http://schema.sdu.nl/2011/07/functions" style:name="Landscape" style:page-layout-name="landscape-margin-text">
      <style:footer>
        <text:p text:style-name="footer">Tweede Kamer, vergaderjaar 2012-2013, 33 4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Amendement van de leden Knops en Omtzigt, over verlenging van de minimale termijn die de inspecteur in acht dient te nemen bij het vaststellen van de termijn waarbinnen aangifte gedaan dient te worden</dc:title>
    <meta:user-defined meta:name="OVERHEIDop.ParlID/DC.identifier">kst-33407-9</meta:user-defined>
    <meta:user-defined meta:name="OVERHEIDop.ondernummer">9</meta:user-defined>
    <meta:user-defined meta:name="DCTERMS.W3CDTF/DCTERMS.available">2012-11-15</meta:user-defined>
    <meta:user-defined meta:name="OVERHEIDop.KamerstukTypen/DC.type">Amendement</meta:user-defined>
    <meta:user-defined meta:name="OVERHEIDop.dossiernummer">33407</meta:user-defined>
    <meta:user-defined meta:name="OVERHEIDop.documenttitel">Amendement van de leden Knops en Omtzigt, over verlenging van de minimale termijn die de inspecteur in acht dient te nemen bij het vaststellen van de termijn waarbinnen aangifte gedaan dient te worden</meta:user-defined>
    <meta:user-defined meta:name="OVERHEIDop.Parlementair/DC.type">Kamerstuk</meta:user-defined>
    <meta:user-defined meta:name="OVERHEIDop.indiener">P.H. Omtzigt</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Amendement van de leden Knops en Omtzigt, over verlenging van de minimale termijn die de inspecteur in acht dient te nemen bij het vaststellen van de termijn waarbinnen aangifte gedaan dient te worde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