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1
      <text:tab/>AMENDEMENT VAN HET LID SCHOUTEN</text:h>
      <text:p text:style-name="ifm_p_ifm">Ontvangen 15 november 2012
      </text:p>
      <text:p text:style-name="ifm_p_mt.3.76mm_indent.0.13in_ifm">De ondergetekende stelt het volgende amendement voor:</text:p>
      <text:h text:style-name="ifm_p_mt.5.08mm_ifm" text:outline-level="2">I</text:h>
      <text:p text:style-name="ifm_p_mt.3.76mm_indent.0.13in_ifm">In artikel 2, onderdeel a, vervalt «mits de huurprijs van die woning niet hoger is dan het bedrag, bedoeld in artikel 13, eerste lid, onderdeel a, van de Wet op de huurtoeslag,».</text:p>
      <text:h text:style-name="ifm_p_mt.5.08mm_ifm" text:outline-level="2">II</text:h>
      <text:p text:style-name="ifm_p_mt.3.76mm_indent.0.13in_ifm">In artikel 7 wordt «0,231%» vervangen door: 0,2%.</text:p>
      <text:h text:style-name="ifm_p_mt.5.08mm_ifm" text:outline-level="2">III</text:h>
      <text:p text:style-name="ifm_p_mt.3.76mm_indent.0.13in_ifm">In artikel 10 wordt «0,014%» vervangen door: 0,013%.</text:p>
      <text:h text:style-name="ifm_p_font.bold_mt.5.08mm_page.keep-with-next_ifm" text:outline-level="2">Toelichting</text:h>
      <text:p text:style-name="ifm_p_mt.4.23mm_indent.0.13in_ifm">Met dit amendement wordt geregeld dat ook huurwoningen met een huurprijs boven de liberalisatiegrens (circa 200 000 woningen) onder de verhuurderheffing vallen. De beperking tot de gereguleerde sector vervalt hiermee. Door de verbreding van de grondslag kan het tarief worden verlaagd tot 0,013% in 2013 en tot 0,2% in 2014. Hierdoor wordt de kans dat verhuurders door de heffing in de problemen komen aanmerkelijk verlaagd. Verder verdwijnt hierdoor de prikkel om meer woningen te liberaliseren om wel extra huurinkomsten te genereren, maar tegelijk de verhuurderheffing te ontlopen. De heffing voor huurwoningen boven de liberalisatiegrens is betaalbaar; voor deze woningen geldt namelijk dat huurverhoging sowieso is toegestaan. Het amendement levert verder een besparing van € 0,25 miljoen op de uitvoeringskosten van de Belastingdienst op.</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1<text:tab/><text:page-number text:select-page="current"/></text:p>
      </style:footer>
    </style:master-page>
    <style:master-page xmlns:sdu-fn="http://schema.sdu.nl/2011/07/functions" style:name="Landscape" style:page-layout-name="landscape-margin-text">
      <style:footer>
        <text:p text:style-name="footer">Tweede Kamer, vergaderjaar 2012-2013, 33 4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Amendement van het lid Schouten, houdende dat ook huurwoningen met een huurprijs boven de liberalisatiegrens (circa 200.000 woningen) onder de verhuurderheffing vallen.</dc:title>
    <meta:user-defined meta:name="OVERHEIDop.ParlID/DC.identifier">kst-33407-11</meta:user-defined>
    <meta:user-defined meta:name="OVERHEIDop.ondernummer">11</meta:user-defined>
    <meta:user-defined meta:name="DCTERMS.W3CDTF/DCTERMS.available">2012-11-15</meta:user-defined>
    <meta:user-defined meta:name="OVERHEIDop.KamerstukTypen/DC.type">Amendement</meta:user-defined>
    <meta:user-defined meta:name="OVERHEIDop.dossiernummer">33407</meta:user-defined>
    <meta:user-defined meta:name="OVERHEIDop.documenttitel">Amendement van het lid Schouten, houdende dat ook huurwoningen met een huurprijs boven de liberalisatiegrens (circa 200.000 woningen) onder de verhuurderheffing vall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het lid Schouten, houdende dat ook huurwoningen met een huurprijs boven de liberalisatiegrens (circa 200.000 woningen) onder de verhuurderheffing vall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