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5-K</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9.06pt_mt.18.8mm_indent.-58.5mm_ifm" text:outline-level="1">
         K
      <text:tab/>BRIEF AAN DE MINISTER VAN ECONOMISCHE ZAKEN</text:h>
      <text:p text:style-name="ifm_p_mt.3.76mm_ifm">Den Haag, 14 mei 2013</text:p>
      <text:p text:style-name="ifm_p_mt.3.76mm_ifm">De vaste commissies voor Financiën en voor Binnenlandse Zaken en de Hoge Colleges van Staat / Algemene Zaken en Huis van de Koning hebben op 7 mei jl. gesproken over uw brief van 24 april 2013 inzake de aanbieding van de ACM studie «Marges op de hypotheekmarkt». Het onderwerp heeft de belangstelling van de commissies en zij danken u voor uw brief. In algemene zin verzoeken de leden van deze commissies u dit dossier nauwgezet te monitoren en de Kamer periodiek te informeren over de ontwikkelingen rond de marges op de hypotheekmarkt. Meer in het bijzonder lezen zij in uw brief dat de ACM voornemens is om in 2013 een studie uit te voeren naar mogelijkheden voor verbetering van de marktwerking in de bancaire sector, waaronder de hypotheekmarkt. De leden van de beide commissies verzoeken u de uitkomsten van dit onderzoek, alsmede een appreciatie van de regering hiervan, aan deze Kamer te doen toekomen.</text:p>
      <text:p text:style-name="ifm_p_mt.5.08mm_ifm">Voorzitter van de vaste commissie voor Financiën,<text:line-break/>P.H.J.<text:s/>Essers</text:p>
      <text:p text:style-name="ifm_p_mt.3.76mm_ifm">Voorzitter van de vaste commissie voor Binnenlandse Zaken en de Hoge Colleges van Staat / Algemene Zaken en Huis van de Koning,<text:line-break/>J.W.M.<text:s/>Eng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5, K<text:tab/><text:page-number text:select-page="current"/></text:p>
      </style:footer>
    </style:master-page>
    <style:master-page xmlns:sdu-fn="http://schema.sdu.nl/2011/07/functions" style:name="Landscape" style:page-layout-name="landscape-margin-text">
      <style:footer>
        <text:p text:style-name="footer">Eerste Kamer, vergaderjaar 2012-2013, 33 405,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en enige andere wetten in verband met de herziening van de fiscale behandeling van de eigen woning (Wet herziening fiscale behandeling eigen woning); Brief inzake ACM studie 'Marges op de hypotheekmarkt'</dc:title>
    <meta:user-defined meta:name="OVERHEIDop.ParlID/DC.identifier">kst-33405-K</meta:user-defined>
    <meta:user-defined meta:name="OVERHEIDop.ondernummer">K</meta:user-defined>
    <meta:user-defined meta:name="DCTERMS.W3CDTF/DCTERMS.available">2013-07-18</meta:user-defined>
    <meta:user-defined meta:name="OVERHEIDop.KamerstukTypen/DC.type">Brief</meta:user-defined>
    <meta:user-defined meta:name="OVERHEIDop.dossiernummer">33405</meta:user-defined>
    <meta:user-defined meta:name="OVERHEIDop.documenttitel">Brief inzake ACM studie 'Marges op de hypotheekmark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Brief inzake ACM studie 'Marges op de hypotheekmark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Kopen en verkopen</meta:user-defined>
    <meta:user-defined meta:name="DCTERMS.W3CDTF/DCTERMS.issued">2013-05-14</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OVERHEIDop.versieInformatie"/>
  </office:meta>
</office:document-meta>
</file>