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7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van de Tweede Kamer op 19 november 2012.</text:p><text:p text:style-name="ifm_p_size.6.93pt_ifm">De algemene maatregel van bestuur kan niet eerder worden vastgesteld dan op 18 december 2012.</text:p></draw:text-box></draw:frame>Aan de Voorzitter van de Tweede Kamer der Staten-Generaal</text:p>
      <text:p text:style-name="ifm_p_mt.3.76mm_ifm">Den Haag, 16 november 2012</text:p>
      <text:p text:style-name="ifm_p_mt.3.76mm_ifm">Overeenkomstig artikel 10.8, tweede lid, van de Wet inkomstenbelasting 2001 stuur ik u hierbij het concept-besluit tot wijziging van artikel 22 van het Uitvoeringsbesluit inkomstenbelasting 2001 1). Deze wijziging zal onderdeel uit gaan maken van het besluit tot wijziging van enige fiscale uitvoeringsbesluiten (het jaarlijkse fiscale verzamelbesluit), dat in werking zal treden op 1 januari 2013.</text:p>
      <text:p text:style-name="ifm_p_mt.5.08mm_ifm">De staatssecretaris van Financiën,<text:line-break/>F. H. H.<text:s/>Week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7<text:tab/><text:page-number text:select-page="current"/></text:p>
      </style:footer>
    </style:master-page>
    <style:master-page xmlns:sdu-fn="http://schema.sdu.nl/2011/07/functions" style:name="Landscape" style:page-layout-name="landscape-margin-text">
      <style:footer>
        <text:p text:style-name="footer">Tweede Kamer, vergaderjaar 2012-2013, 33 40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inkomstenbelasting 2001 en enige andere wetten in verband met de herziening van de fiscale behandeling van de eigen woning (Wet herziening fiscale behandeling eigen woning); Brief regering; Concept-besluit tot wijziging van artikel 22 van het Uitvoeringsbesluit inkomstenbelasting 2001</dc:title>
    <meta:user-defined meta:name="OVERHEIDop.ParlID/DC.identifier">kst-33405-27</meta:user-defined>
    <meta:user-defined meta:name="OVERHEIDop.ondernummer">27</meta:user-defined>
    <meta:user-defined meta:name="DCTERMS.W3CDTF/DCTERMS.available">2012-11-22</meta:user-defined>
    <meta:user-defined meta:name="OVERHEIDop.KamerstukTypen/DC.type">Brief</meta:user-defined>
    <meta:user-defined meta:name="OVERHEIDop.dossiernummer">33405</meta:user-defined>
    <meta:user-defined meta:name="OVERHEIDop.documenttitel">Concept-besluit tot wijziging van artikel 22 van het Uitvoeringsbesluit inkomstenbelasting 2001</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Concept-besluit tot wijziging van artikel 22 van het Uitvoeringsbesluit inkomstenbelasting 2001</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