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4<text:tab/>Wijziging van enkele belastingwetten (Wet herziening fiscale behandeling woon-werkverkeer)</text:h>
      <text:h text:style-name="ifm_p_font.bold_size.9.06pt_mt.18.8mm_indent.-58.5mm_ifm" text:outline-level="1">Nr. 7<text:tab/>BRIEF HOUDENDE INTREKKING VAN HET WETSVOORSTEL</text:h>
      <text:p text:style-name="ifm_p_mt.3.76mm_ifm">Aan de Voorzitter van de Tweede Kamer der Staten-Generaal</text:p>
      <text:p text:style-name="ifm_p_mt.3.76mm_ifm">Den Haag, 9 november 2012</text:p>
      <text:p text:style-name="ifm_p_mt.3.76mm_ifm">Hierbij wil ik uw Kamer informeren over de intrekking van het voorstel van wet herziening fiscale behandeling woon-werkverkeer.</text:p>
      <text:p text:style-name="ifm_p_mt.3.76mm_ifm">Dit wetsvoorstel regelt dat met ingang van 1 januari 2013 alle tegemoetkomingen voor reizen in het kader van voor woon-werkverkeer belast zijn. Tevens regelt dit wetsvoorstel dat de kilometers gemaakt door een auto van de zaak voor woon-werkverkeer als privé worden aangemerkt.</text:p>
      <text:p text:style-name="ifm_p_mt.3.76mm_ifm">In het regeerakkoord van de VVD en de PvdA voor de komende kabinetsperiode  is overeengekomen om de afschaffing van de onbelaste reiskostenvergoeding in zijn geheel terug te draaien. Door middel van andere maatregelen wordt nu het EMU-tekort teruggedrongen tot (minder dan) 3%. De maatregelen rondom het afschaffen van de onbelaste reiskostenvergoeding, passen dan ook niet binnen het beleid van dit kabinet.</text:p>
      <text:p text:style-name="ifm_p_mt.3.76mm_ifm">Daartoe gemachtigd door de Koningin trek ik het voorstel van wet hierbij i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4, nr. 7<text:tab/><text:page-number text:select-page="current"/></text:p>
      </style:footer>
    </style:master-page>
    <style:master-page xmlns:sdu-fn="http://schema.sdu.nl/2011/07/functions" style:name="Landscape" style:page-layout-name="landscape-margin-text">
      <style:footer>
        <text:p text:style-name="footer">Tweede Kamer, vergaderjaar 2012-2013, 33 40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Wet herziening fiscale behandeling woon-werkverkeer); Brief regering; Brief houdende intrekking van het wetsvoorstel herziening fiscale behandeling woon-werkverkeer (33404)</dc:title>
    <meta:user-defined meta:name="OVERHEIDop.ParlID/DC.identifier">kst-33404-7</meta:user-defined>
    <meta:user-defined meta:name="OVERHEIDop.ondernummer">7</meta:user-defined>
    <meta:user-defined meta:name="DCTERMS.W3CDTF/DCTERMS.available">2012-11-12</meta:user-defined>
    <meta:user-defined meta:name="OVERHEIDop.KamerstukTypen/DC.type">Brief</meta:user-defined>
    <meta:user-defined meta:name="OVERHEIDop.dossiernummer">33404</meta:user-defined>
    <meta:user-defined meta:name="OVERHEIDop.documenttitel">Brief houdende intrekking van het wetsvoorstel herziening fiscale behandeling woon-werkverkeer (33404)</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Wet herziening fiscale behandeling woon-werk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Wet herziening fiscale behandeling woon-werkverkeer); Brief regering; Brief houdende intrekking van het wetsvoorstel herziening fiscale behandeling woon-werkverkeer (33404)</meta:user-defined>
    <meta:user-defined meta:name="OVERHEIDop.publicationName">Kamerstuk</meta:user-defined>
    <meta:user-defined meta:name="OVERHEID.Organisatietype/OVERHEID.organisationType">staten generaal</meta:user-defined>
    <meta:user-defined meta:name="DCTERMS.W3CDTF/DCTERMS.issued">2012-11-09</meta:user-defined>
    <meta:user-defined meta:name="OVERHEID.TaxonomieBeleidsagenda/OVERHEID.category">Financiën | Belasting</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