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58
      <text:tab/>MOTIE VAN HET LID VAN VLIET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overwegende dat in de huidige Nederlandse wet- en regelgeving auto's en motoren van 30 jaar en ouder worden gekwalificeerd als oldtimer met daaraan verbonden fiscale gevolgen;</text:p>
      <text:p text:style-name="ifm_p_mt.3.76mm_ifm">overwegende dat hiermee aansluiting wordt gevonden bij alle ons omringende landen;</text:p>
      <text:p text:style-name="ifm_p_mt.3.76mm_ifm">overwegende dat de regering uit bezuinigingsmotieven de leeftijdsgrens per 1 januari 2014 verhoogt naar 40 jaar;</text:p>
      <text:p text:style-name="ifm_p_mt.3.76mm_ifm">overwegende dat er voor benzinegestookte voertuigen een overgangsregime komt, maar niet voor diesel- of lpg-gestookte voertuigen;</text:p>
      <text:p text:style-name="ifm_p_mt.3.76mm_ifm">overwegende dat het leeuwendeel van de bezitters van diesel- en lpg-gestookte oldtimers zijn voertuig niet meer zal kunnen bekostigen en de waarde ervan verdampt;</text:p>
      <text:p text:style-name="ifm_p_mt.3.76mm_ifm">verzoekt de regering, de leeftijd van alle voertuigen om fiscaal als oldtimer aangemerkt te worden en een gunstig fiscaal regime te genieten, op 30 jaar te houd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3); Motie; Motie van het lid Van Vliet over de fiscale leeftijd van voertuigen</dc:title>
    <meta:user-defined meta:name="OVERHEIDop.ParlID/DC.identifier">kst-33402-58</meta:user-defined>
    <meta:user-defined meta:name="OVERHEIDop.ondernummer">58</meta:user-defined>
    <meta:user-defined meta:name="DCTERMS.W3CDTF/DCTERMS.available">2013-04-26</meta:user-defined>
    <meta:user-defined meta:name="OVERHEIDop.KamerstukTypen/DC.type">Motie</meta:user-defined>
    <meta:user-defined meta:name="OVERHEIDop.dossiernummer">33402</meta:user-defined>
    <meta:user-defined meta:name="OVERHEIDop.documenttitel">Motie van het lid Van Vliet over de fiscale leeftijd van voertuig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van het lid Van Vliet over de fiscale leeftijd van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