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38
      <text:tab/>MOTIE VAN DE LEDEN VAN VLIET EN BASHIR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overwegende dat de motie Bashir/Van Vliet over reparatie van het Bosalgat (32800, nr. 17) in 2011 Kamerbreed is aangenomen;</text:p>
      <text:p text:style-name="ifm_p_mt.3.76mm_ifm">overwegende dat de regering maatregelen heeft genomen die het Bosalgat budgettair slechts voor een klein deel repareren;</text:p>
      <text:p text:style-name="ifm_p_mt.3.76mm_ifm">overwegende dat hiermee niet wordt voldaan aan de strekking van de motie en de uitholling van de Nederlandse belastinggrondslag dus aanwezig blijft;</text:p>
      <text:p text:style-name="ifm_p_mt.3.76mm_ifm">verzoekt de regering om, per 1 januari 2014 al volledig uitvoering te geven aan de motie-Bashir/Van Vliet en hiervoor in 2013 met voorstellen richting de Tweede Kamer te komen,</text:p>
      <text:p text:style-name="ifm_p_mt.3.76mm_ifm">en gaat over tot de orde van de dag.</text:p>
      <text:p text:style-name="ifm_p_mt.3.76mm_ifm">Van Vliet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Van Vliet en Bashir over reparatie van het Bosalgat</dc:title>
    <meta:user-defined meta:name="OVERHEIDop.ParlID/DC.identifier">kst-33402-38</meta:user-defined>
    <meta:user-defined meta:name="OVERHEIDop.ondernummer">38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Van Vliet en Bashir over reparatie van het Bosalgat</meta:user-defined>
    <meta:user-defined meta:name="OVERHEIDop.Parlementair/DC.type">Kamerstuk</meta:user-defined>
    <meta:user-defined meta:name="OVERHEIDop.indiener">F. Bashir</meta:user-defined>
    <meta:user-defined meta:name="OVERHEIDop.indiener">R.A. van Vliet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Van Vliet en Bashir over reparatie van het Bosalg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