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37
      <text:tab/>MOTIE VAN HET LID VAN VLIET </text:h>
      <text:p text:style-name="ifm_p_ifm">Voorgesteld 15 november 2012
      </text:p>
      <text:p text:style-name="ifm_p_mt.3.76mm_ifm">De Kamer,</text:p>
      <text:p text:style-name="ifm_p_mt.3.76mm_ifm">gehoord de beraadslaging,</text:p>
      <text:p text:style-name="ifm_p_mt.3.76mm_ifm">overwegende dat iedereen die in Nederland woont, werkt of een bedrijf uitoefent gebruikmaakt van de Nederlandse wegen indien er motorrijtuigen ter beschikking staan;</text:p>
      <text:p text:style-name="ifm_p_mt.3.76mm_ifm">overwegende dat er dan door de houder van het voertuig motorrijtuigenbelasting betaald moet worden ongeacht of er sprake is van een Nederlands of een buitenlands kenteken;</text:p>
      <text:p text:style-name="ifm_p_mt.3.76mm_ifm">concluderend dat slechts 31% van de arbeidsmigranten een motorrijtuig houdt met een Nederlands kenteken;</text:p>
      <text:p text:style-name="ifm_p_mt.3.76mm_ifm">concluderend dat de houders van buitenlandse kentekens geen automatische aanslag krijgen maar louter op vrijwillige basis of door controle in de heffing van motorrijtuigenbelasting worden betrokken;</text:p>
      <text:p text:style-name="ifm_p_mt.3.76mm_ifm">verzoekt de regering om, de mogelijkheid te onderzoeken of toekenning van een BSN aan een buitenlandse natuurlijk persoon of rechtspersoon automatisch kan betekenen dat alle motorrijtuigen die door deze personen gebruikt worden in de heffing van motorrijtuigenbelasting worden betrokk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37<text:tab/><text:page-number text:select-page="current"/></text:p>
      </style:footer>
    </style:master-page>
    <style:master-page xmlns:sdu-fn="http://schema.sdu.nl/2011/07/functions" style:name="Landscape" style:page-layout-name="landscape-margin-text">
      <style:footer>
        <text:p text:style-name="footer">Tweede Kamer, vergaderjaar 2012-2013, 33 40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Motie; Motie Van Vliet over toekenning van een BSN</dc:title>
    <meta:user-defined meta:name="OVERHEIDop.ParlID/DC.identifier">kst-33402-37</meta:user-defined>
    <meta:user-defined meta:name="OVERHEIDop.ondernummer">37</meta:user-defined>
    <meta:user-defined meta:name="DCTERMS.W3CDTF/DCTERMS.available">2012-11-16</meta:user-defined>
    <meta:user-defined meta:name="OVERHEIDop.KamerstukTypen/DC.type">Motie</meta:user-defined>
    <meta:user-defined meta:name="OVERHEIDop.dossiernummer">33402</meta:user-defined>
    <meta:user-defined meta:name="OVERHEIDop.documenttitel">Motie Van Vliet over toekenning van een BSN</meta:user-defined>
    <meta:user-defined meta:name="OVERHEIDop.Parlementair/DC.type">Kamerstuk</meta:user-defined>
    <meta:user-defined meta:name="OVERHEIDop.indiener">R.A. van Vliet</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Motie; Motie Van Vliet over toekenning van een BSN</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