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35
      <text:tab/>MOTIE VAN HET LID KLAVER </text:h>
      <text:p text:style-name="ifm_p_ifm">Voorgesteld 15 november 2012
      </text:p>
      <text:p text:style-name="ifm_p_mt.3.76mm_ifm">De Kamer,</text:p>
      <text:p text:style-name="ifm_p_mt.3.76mm_ifm">gehoord de beraadslaging,</text:p>
      <text:p text:style-name="ifm_p_mt.3.76mm_ifm">constaterende dat de regering het kleinschalig opwekken van duurzame energie, waarvoor geen rijkssubsidie wordt ontvangen, fiscaal wil stimuleren door invoering van een verlaagd tarief in de eerste schijf van de energiebelasting op elektriciteit die coöperaties van particuliere kleinverbruikers in hun nabijheid opwekken;</text:p>
      <text:p text:style-name="ifm_p_mt.3.76mm_ifm">overwegende dat het kapitaalvernietiging zou zijn als projecten van coöperaties van particuliere kleinverbruikers zouden stranden in afwachting van deze aanpassing van de energiebelasting;</text:p>
      <text:p text:style-name="ifm_p_mt.3.76mm_ifm">verzoekt de regering om, in overleg met bestaande burgerinitiatieven, betrokken gemeenten en organisaties ter stimulering van decentrale energieopwekking, zoals Hier Opgewekt, een overgangsmaatregel te ontwikkelen om de periode tussen nu en de aanpassing van de energiebelasting te overbruggen en om alvast ervaring op te doen met stimulering van coöperatieve initiatieven;</text:p>
      <text:p text:style-name="ifm_p_mt.3.76mm_ifm">verzoekt de regering tevens, om uiterlijk 1 maart 2013 voorstellen te doen voor deze pilotregeling en deze aan de Kamer toe te stur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35<text:tab/><text:page-number text:select-page="current"/></text:p>
      </style:footer>
    </style:master-page>
    <style:master-page xmlns:sdu-fn="http://schema.sdu.nl/2011/07/functions" style:name="Landscape" style:page-layout-name="landscape-margin-text">
      <style:footer>
        <text:p text:style-name="footer">Tweede Kamer, vergaderjaar 2012-2013, 33 4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Motie; Motie Klaver over een overgangsmaatregel in verband met aanpassing van de energiebelasting</dc:title>
    <meta:user-defined meta:name="OVERHEIDop.ParlID/DC.identifier">kst-33402-35</meta:user-defined>
    <meta:user-defined meta:name="OVERHEIDop.ondernummer">35</meta:user-defined>
    <meta:user-defined meta:name="DCTERMS.W3CDTF/DCTERMS.available">2012-11-16</meta:user-defined>
    <meta:user-defined meta:name="OVERHEIDop.KamerstukTypen/DC.type">Motie</meta:user-defined>
    <meta:user-defined meta:name="OVERHEIDop.dossiernummer">33402</meta:user-defined>
    <meta:user-defined meta:name="OVERHEIDop.documenttitel">Motie Klaver over een overgangsmaatregel in verband met aanpassing van de energiebelasting</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Klaver over een overgangsmaatregel in verband met aanpassing van de energiebelast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