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2-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2<text:tab/>Wijziging van enkele belastingwetten en enige andere wetten (Belastingplan 2013)</text:h>
      <text:h text:style-name="ifm_p_font.bold_size.9.06pt_mt.18.8mm_indent.-58.5mm_ifm" text:outline-level="1">Nr. 29
      <text:tab/>MOTIE VAN HET LID KLEIN </text:h>
      <text:p text:style-name="ifm_p_ifm">Voorgesteld 15 november 2012
      </text:p>
      <text:p text:style-name="ifm_p_mt.3.76mm_ifm">De Kamer,</text:p>
      <text:p text:style-name="ifm_p_mt.3.76mm_ifm">gehoord de beraadslaging,</text:p>
      <text:p text:style-name="ifm_p_mt.3.76mm_ifm">overwegende dat in de Wet uitwerking fiscale maatregelen begrotingsakkoord 2013 het komen vervallen van de btw-vrijstelling voor aanvullende medische diensten per 1 januari 2013 in zal gaan;</text:p>
      <text:p text:style-name="ifm_p_mt.3.76mm_ifm">overwegende dat de btw-vrijstelling voor medische diensten gekoppeld is aan de inschrijving van beroepsbeoefenaars in de individuele gezondheidszorg in het BIG-register;</text:p>
      <text:p text:style-name="ifm_p_mt.3.76mm_ifm">overwegende dat dit register alleen aangeeft welke beroepen in dit register zijn opgenomen en dat er geen uitspraken gedaan worden over de behandelingen;</text:p>
      <text:p text:style-name="ifm_p_mt.3.76mm_ifm">overwegende dat BIG-geregistreerden zowel reguliere btw-vrijgestelde als aanvullende medische diensten uitvoeren;</text:p>
      <text:p text:style-name="ifm_p_mt.3.76mm_ifm">overwegende dat de uitvoeringsaspecten voor deze onder medische geheimhouding vallende diensten onduidelijk zijn;</text:p>
      <text:p text:style-name="ifm_p_mt.3.76mm_ifm">overwegende dat het onduidelijk is of er sprake is van schending van het gelijkheidsbeginsel en fiscale neutraliteit door het in de wet gemaakte onderscheid tussen BIG- en niet-BIG-geregistreerde beroepsbeoefenaars, ook in Europeesrechtelijk verband;</text:p>
      <text:p text:style-name="ifm_p_mt.3.76mm_ifm">verzoekt de regering, medio 2013 in een evaluatie de Kamer te informeren over de uitvoerbaarheid van deze vervallen btw-vrijstelling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2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2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enkele belastingwetten en enige andere wetten (Belastingplan 2013); Motie; Motie Klein over de vervallen btw-vrijstelling voor aanvullende medische diensten</dc:title>
    <meta:user-defined meta:name="OVERHEIDop.ParlID/DC.identifier">kst-33402-29</meta:user-defined>
    <meta:user-defined meta:name="OVERHEIDop.ondernummer">29</meta:user-defined>
    <meta:user-defined meta:name="DCTERMS.W3CDTF/DCTERMS.available">2012-11-16</meta:user-defined>
    <meta:user-defined meta:name="OVERHEIDop.KamerstukTypen/DC.type">Motie</meta:user-defined>
    <meta:user-defined meta:name="OVERHEIDop.dossiernummer">33402</meta:user-defined>
    <meta:user-defined meta:name="OVERHEIDop.documenttitel">Motie Klein over de vervallen btw-vrijstelling voor aanvullende medische diensten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Wijziging van enkele belastingwetten en enige andere wetten (Belastingplan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3); Motie; Motie Klein over de vervallen btw-vrijstelling voor aanvullende medische 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