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26
      <text:tab/>AMENDEMENT VAN HET LID KLEIN</text:h>
      <text:p text:style-name="ifm_p_ifm">Ontvangen 15 november 2012
      </text:p>
      <text:p text:style-name="ifm_p_mt.3.76mm_indent.0.13in_ifm">De ondergetekende stelt het volgende amendement voor:</text:p>
      <text:h text:style-name="ifm_p_mt.5.08mm_ifm" text:outline-level="2">I</text:h>
      <text:p text:style-name="ifm_p_mt.3.76mm_indent.0.13in_ifm">Na artikel IXe wordt een artikel ingevoegd, luidende:</text:p>
      <text:h text:style-name="ifm_p_font.bold_mt.5.08mm_page.keep-with-next_ifm" text:outline-level="2">ARTIKEL<text:s/>IXf<text:s/></text:h>
      <text:p text:style-name="ifm_p_mt.4.23mm_indent.0.13in_ifm">In de Wet uitwerking fiscale maatregelen Begrotingsakkoord 2013 wordt in artikel IX «1 januari 2013» vervangen door: 1 januari 2014.</text:p>
      <text:h text:style-name="ifm_p_mt.5.08mm_ifm" text:outline-level="2">II</text:h>
      <text:p text:style-name="ifm_p_mt.3.76mm_indent.0.13in_ifm">In artikel XI wordt aan het eerste lid, onder vervanging van de punt aan het slot van onderdeel f door een puntkomma, een onderdeel toegevoegd, luidende:</text:p>
      <text:p text:style-name="ifm_p_indent.0.13in_ifm">g.  artikel IXf toepassing vindt voordat artikel IX van de Wet uitwerking fiscale maatregelen Begrotingsakkoord 2013 wordt toegepast.</text:p>
      <text:h text:style-name="ifm_p_font.bold_mt.5.08mm_page.keep-with-next_ifm" text:outline-level="2">Toelichting</text:h>
      <text:p text:style-name="ifm_p_mt.4.23mm_indent.0.13in_ifm">Op grond van de Wet uitwerking fiscale maatregelen Begrotingsakkoord 2013 wordt de reikwijdte van de btw-vrijstelling voor diensten op het vlak van de gezondheidskundige verzorging van de mens door beoefenaren van een medisch of paramedisch beroep met ingang van 1 januari 2013 beperkt. Het vervallen van deze vrijstelling leidt echter tot onduidelijkheden en onwenselijke effecten voor de patiëntenbelangen en te verwachte problemen, juridisch en in de uitvoeringspraktijk. Dit amendement stelt deze beperking met een jaar uit tot 1 januari 2014 en beoogd een goede regeling met draagvlak na overleg tussen kabinet en betrokken beroepsbeoefenaars en patiënten belangenorganisaties. Dit amendement leidt tot een eenmalige budgettaire derving van € 65 mln. in 2013.</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26<text:tab/><text:page-number text:select-page="current"/></text:p>
      </style:footer>
    </style:master-page>
    <style:master-page xmlns:sdu-fn="http://schema.sdu.nl/2011/07/functions" style:name="Landscape" style:page-layout-name="landscape-margin-text">
      <style:footer>
        <text:p text:style-name="footer">Tweede Kamer, vergaderjaar 2012-2013, 33 40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Amendement; Amendement van het lid Klein, over het uitstellen van de beperking van de reikwijdte van de btw-vrijstelling voor diensten op het vlak van de gezondheidskundige verzorging van de mens door beoefenaren van een medisich of paramedisch beroep tot 1 januari 2014</dc:title>
    <meta:user-defined meta:name="OVERHEIDop.ParlID/DC.identifier">kst-33402-26</meta:user-defined>
    <meta:user-defined meta:name="OVERHEIDop.ondernummer">26</meta:user-defined>
    <meta:user-defined meta:name="DCTERMS.W3CDTF/DCTERMS.available">2012-11-15</meta:user-defined>
    <meta:user-defined meta:name="OVERHEIDop.KamerstukTypen/DC.type">Amendement</meta:user-defined>
    <meta:user-defined meta:name="OVERHEIDop.dossiernummer">33402</meta:user-defined>
    <meta:user-defined meta:name="OVERHEIDop.documenttitel">Amendement van het lid Klein, over het uitstellen van de beperking van de reikwijdte van de btw-vrijstelling voor diensten op het vlak van de gezondheidskundige verzorging van de mens door beoefenaren van een medisich of paramedisch beroep tot 1 januari 2014</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Amendement; Amendement van het lid Klein, over het uitstellen van de beperking van de reikwijdte van de btw-vrijstelling voor diensten op het vlak van de gezondheidskundige verzorging van de mens door beoefenaren van een medisich of paramedisch beroep tot 1 januari 2014</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