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24
      <text:tab/>AMENDEMENT VAN HET LID DIJKGRAAF</text:h>
      <text:p text:style-name="ifm_p_ifm">Ontvangen 14 november 2012
      </text:p>
      <text:p text:style-name="ifm_p_mt.3.76mm_indent.0.13in_ifm">De ondergetekende stelt het volgende amendement voor:</text:p>
      <text:p text:style-name="ifm_p_mt.3.76mm_indent.0.13in_ifm">Aan artikel I wordt een onderdeel toegevoegd, luidende:</text:p>
      <text:p text:style-name="ifm_p_mt.3.76mm_indent.no_ifm">K</text:p>
      <text:p text:style-name="ifm_p_mt.3.76mm_indent.0.13in_ifm">In artikel 10b.1, tweede lid, wordt «Artikel 3.13, eerste lid, onderdeel j, vervalt» vervangen door: De artikelen 3.13, eerste lid, onderdeel j, en 8.12 vervallen.</text:p>
      <text:h text:style-name="ifm_p_font.bold_mt.5.08mm_page.keep-with-next_ifm" text:outline-level="2">Toelichting</text:h>
      <text:p text:style-name="ifm_p_mt.4.23mm_indent.0.13in_ifm">Op grond van dit amendement wordt aan de in het belastingplan opgenomen werkbonus een horizonbepaling verbonden, op grond waarvan de werkbonus behoudens nadere wetgeving per 1 januari 2018 vervalt.</text:p>
      <text:p text:style-name="ifm_p_indent.0.13in_ifm">De indiener sluit hiermee aan bij de fiscale agenda van staatssecretaris Weekers<text:note text:id="ID-193677-d36e121" text:note-class="footnote"><text:note-citation text:label="1 ">1</text:note-citation><text:note-body><text:p text:style-name="ifm_p_font.normal_size.6.93pt_mt..5mm_indent.-0.1161in_mleft.0.1161in_ifm"> De Fiscale Agenda, Naar een eenvoudiger, meer solide en fraudebestendig belastingstelsel, 14 april 2011.</text:p></text:note-body></text:note>, waarin beschreven wordt dat het voor de hand ligt een horizonbepaling op te nemen voor de duur van de regeling voor zover grondslagversmallers en heffingskortingen het karakter hebben van een belastinguitgave. Tegen het verstrijken van de horizonbepaling in 2018 kan opnieuw een afweging gemaakt worden of aan de werkbonus opnieuw prioriteit wordt gegev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24<text:tab/><text:page-number text:select-page="current"/></text:p>
      </style:footer>
    </style:master-page>
    <style:master-page xmlns:sdu-fn="http://schema.sdu.nl/2011/07/functions" style:name="Landscape" style:page-layout-name="landscape-margin-text">
      <style:footer>
        <text:p text:style-name="footer">Tweede Kamer, vergaderjaar 2012-2013, 33 40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Amendement van het lid Dijkgraaf, over opnemen van een horizonbepaling op de werkbonus op grond waarvan de werkbonus behoudens nadere wetgeving per 1 januari 2018 vervalt</dc:title>
    <meta:user-defined meta:name="OVERHEIDop.ParlID/DC.identifier">kst-33402-24</meta:user-defined>
    <meta:user-defined meta:name="OVERHEIDop.ondernummer">24</meta:user-defined>
    <meta:user-defined meta:name="DCTERMS.W3CDTF/DCTERMS.available">2012-11-15</meta:user-defined>
    <meta:user-defined meta:name="OVERHEIDop.KamerstukTypen/DC.type">Amendement</meta:user-defined>
    <meta:user-defined meta:name="OVERHEIDop.dossiernummer">33402</meta:user-defined>
    <meta:user-defined meta:name="OVERHEIDop.documenttitel">Amendement van het lid Dijkgraaf, over opnemen van een horizonbepaling op de werkbonus op grond waarvan de werkbonus behoudens nadere wetgeving per 1 januari 2018 vervalt</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Amendement van het lid Dijkgraaf, over opnemen van een horizonbepaling op de werkbonus op grond waarvan de werkbonus behoudens nadere wetgeving per 1 januari 2018 vervalt</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