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2-16-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16 HERDRUK*)
         <text:tab/>VERSLAG VAN EEN WETGEVINGSOVERLEG</text:h>
      <text:p text:style-name="ifm_p_ifm">Vastgesteld 5 november 2012
      </text:p>
      <text:p text:style-name="ifm_p_mt.3.76mm_ifm">De vaste commissie voor Financiën heeft op 29 oktober 2012 overleg gevoerd met staatssecretaris Weekers van Financiën over het <text:span text:style-name="ifm_span_font.bold_ifm">Belastingplan 2013 (</text:span><text:span text:style-name="ifm_span_font.bold_ifm">33 402</text:span><text:span text:style-name="ifm_span_font.bold_ifm">) c.a.</text:span>, te weten:</text:p>
      <text:p text:style-name="ifm_p_indent.-5mm_mleft.5mm_ifm">−<text:tab/>
                        <text:span text:style-name="ifm_span_font.bold_ifm">het wetsvoorstel Wijziging van enkele belastingwetten en enige andere wetten (Belastingplan 2013) (</text:span><text:span text:style-name="ifm_span_font.bold_ifm">33 402</text:span><text:span text:style-name="ifm_span_font.bold_ifm">);</text:span></text:p>
      <text:p text:style-name="ifm_p_indent.-5mm_mleft.5mm_ifm">−<text:tab/>
                        <text:span text:style-name="ifm_span_font.bold_ifm">het wetsvoorstel Wijziging van enkele belastingwetten en enige andere wetten (Overige fiscale maatregelen 2013) (</text:span><text:span text:style-name="ifm_span_font.bold_ifm">33 404</text:span><text:span text:style-name="ifm_span_font.bold_ifm">);</text:span></text:p>
      <text:p text:style-name="ifm_p_indent.-5mm_mleft.5mm_ifm">−<text:tab/>
                        <text:span text:style-name="ifm_span_font.bold_ifm">het wetsvoorstel Wijziging van enkele belastingwetten (Wet herziening fiscale behandeling woon-werkverkeer) (</text:span><text:span text:style-name="ifm_span_font.bold_ifm">33 405</text:span><text:span text:style-name="ifm_span_font.bold_ifm">);</text:span></text:p>
      <text:p text:style-name="ifm_p_indent.-5mm_mleft.5mm_ifm">−<text:tab/>
                        <text:span text:style-name="ifm_span_font.bold_ifm">het wetsvoorstel Wijziging van de Wet inkomstenbelasting 2001 en enige andere wetten in verband met de herziening van de fiscale behandeling van de eigen woning (Wet herziening fiscale behandeling eigen woning) (</text:span><text:span text:style-name="ifm_span_font.bold_ifm">33 406</text:span><text:span text:style-name="ifm_span_font.bold_ifm">);</text:span></text:p>
      <text:p text:style-name="ifm_p_indent.-5mm_mleft.5mm_ifm">−<text:tab/>
                        <text:span text:style-name="ifm_span_font.bold_ifm">het wetsvoorstel Wijziging van de Registratiewet 1970 en enige andere wetten in verband met de invoering van de elektronische registratie van notariële akten en de gedeeltelijke afschaffing van de registratie van onderhandse akten (Wet elektronische registratie notariële akten) (</text:span><text:span text:style-name="ifm_span_font.bold_ifm">33 406</text:span><text:span text:style-name="ifm_span_font.bold_ifm">);</text:span></text:p>
      <text:p text:style-name="ifm_p_indent.-5mm_mleft.5mm_ifm">−<text:tab/>
                        <text:span text:style-name="ifm_span_font.bold_ifm">het wetsvoorstel Invoering van een verhuurderheffing (Wet verhuurderheffing) (</text:span><text:span text:style-name="ifm_span_font.bold_ifm">33 407</text:span><text:span text:style-name="ifm_span_font.bold_ifm">).</text:span></text:p>
      <text:p text:style-name="ifm_p_mt.3.76mm_ifm">Van dit overleg brengt de commissie bijgaand geredigeerd woordelijk verslag uit.</text:p>
      <text:p text:style-name="ifm_p_mt.5.08mm_ifm">De fungerend voorzitter van de vaste commissie voor Financiën,<text:line-break/>Neppérus</text:p>
      <text:p text:style-name="ifm_p_mt.3.76mm_ifm">De griffier van de vaste commissie voor Financiën,<text:line-break/>Berck</text:p>
      <text:p text:style-name="ifm_p_mt.3.76mm_page.break-before_ifm">*) i.v.m. een correctie in de aanhef</text:p>
      <text:p text:style-name="ifm_p_mt.3.76mm_page.break-before_ifm">
                     <text:span text:style-name="ifm_span_font.bold_ifm">Voorzitter: Neppérus</text:span>
                  </text:p>
      <text:p text:style-name="ifm_p_ifm">
                     <text:span text:style-name="ifm_span_font.bold_ifm">Griffier: Giezen</text:span>
                  </text:p>
      <text:p text:style-name="ifm_p_mt.3.76mm_ifm">Aanvang 13.40 uur.</text:p>
      <text:p text:style-name="ifm_p_mt.3.76mm_ifm">Aanwezig zijn tien leden der Kamer, te weten: Bashir, Dijkgraaf, Groot, Klaver, Klein, Koolmees, Neppérus, Omtzigt, Schouten en Van Vliet,</text:p>
      <text:p text:style-name="ifm_p_mt.3.76mm_ifm">en staatssecretaris Weekers van Financiën, die vergezeld is van enkele ambtenaren van zijn ministerie.</text:p>
      <text:p text:style-name="ifm_p_mt.3.76mm_ifm">De <text:span text:style-name="ifm_span_font.bold_ifm">voorzitter</text:span>: Goedemiddag. Ik richt mij vooral tot de mensen op de publieke tribune en de mensen die thuis meeluisteren, want dat kan ook. Wij hebben net even met elkaar en met de staatssecretaris overlegd. Het punt is natuurlijk dat er een regeerakkoord in aantocht is, waarover eind van de middag meer bekend zal worden, en dat daar een aantal dingen in kan zitten wat ook het Belastingplan raakt. Op dit moment is er een verschil aan kennis tussen de verschillende leden. Tevens zijn er leden die nog een pleister op de mond hebben. Om toch zo veel mogelijk recht te kunnen doen aan alle collega's in deze Kamer hebben wij gezegd dat wij woensdag eind van de middag schriftelijk onze technische vragen zullen indienen. De staatssecretaris heeft beloofd dat hij vrijdag bijna alle vragen schriftelijk zal beantwoorden. Die antwoorden worden aan de Kamerleden toegestuurd. Dan komen wij in commissieverband volgende week maandag rond 11.00 uur bijeen in een wetgevingsoverleg. Eerst zal de staatssecretaris kort ingaan op de politieke zaken die in de vragen hebben gezeten. Daarna mogen de Kamerleden hun politieke verhaal houden en kunnen de technische elementen uit de antwoorden aan bod komen. Dan heeft iedereen evenveel kennis en weet iedereen precies wat er speelt. We proberen dan zo ver mogelijk te komen.</text:p>
      <text:p text:style-name="ifm_p_ifm">De plenaire afronding in de grote zaal staat gepland in de week van 12 november. Wij zullen om wat meer spreektijd vragen, zodat iedereen de essentie van zijn of haar verhaal kwijt kan en moties kan indienen.</text:p>
      <text:p text:style-name="ifm_p_ifm">Nood breekt wet. We hebben te maken met de nu ontstane situatie. Er zit een regeerakkoord aan te komen en het is belangrijk dat alle partijen goed voorbereid, voorzien van alle informatie, hun zegje kunnen doen. Ik dank het departement van Financiën alvast, want dit zal veel werk betekenen. Onze excuses daarvoor. Wij wilden allemaal al bedanken voor het werk dat de afgelopen maanden verricht is, maar het is nu eenmaal zo.</text:p>
      <text:p text:style-name="ifm_p_ifm">Ik hoop dat de mensen in de zaal en de mensen die thuis luisteren hier ook begrip voor hebben. Het Belastingplan is belangrijk genoeg om dat goed te doen, zodat het op tijd klaar kan zijn, ook in de Eerste Kamer, voordat het nieuwe jaar begint.</text:p>
      <text:p text:style-name="ifm_p_mt.3.76mm_ifm">Sluiting 13.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6<text:tab/><text:page-number text:select-page="current"/></text:p>
      </style:footer>
    </style:master-page>
    <style:master-page xmlns:sdu-fn="http://schema.sdu.nl/2011/07/functions" style:name="Landscape" style:page-layout-name="landscape-margin-text">
      <style:footer>
        <text:p text:style-name="footer">Tweede Kamer, vergaderjaar 2012-2013, 33 4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Verslag van een wetgevingsoverleg; Verslag van een wetgevingsoverleg, gehouden op 29 oktober 2012, over het Belastingplan 2013, Overige fiscale maatregelen 2013 e.a. (herdruk)</dc:title>
    <meta:user-defined meta:name="OVERHEIDop.ParlID/DC.identifier">kst-33402-16-n1</meta:user-defined>
    <meta:user-defined meta:name="OVERHEIDop.ondernummer">16</meta:user-defined>
    <meta:user-defined meta:name="DCTERMS.W3CDTF/DCTERMS.available">2012-11-07</meta:user-defined>
    <meta:user-defined meta:name="OVERHEIDop.KamerstukTypen/DC.type">Overig</meta:user-defined>
    <meta:user-defined meta:name="OVERHEIDop.dossiernummer">33402</meta:user-defined>
    <meta:user-defined meta:name="OVERHEIDop.documenttitel">Verslag van een wetgevingsoverleg, gehouden op 29 oktober 2012, over het Belastingplan 2013, Overige fiscale maatregelen 2013 e.a. (herdruk)</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Verslag van een wetgevingsoverleg; Verslag van een wetgevingsoverleg, gehouden op 29 oktober 2012, over het Belastingplan 2013, Overige fiscale maatregelen 2013 e.a. (herdruk)</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Financiën | Belasting</meta:user-defined>
    <meta:user-defined meta:name="OVERHEID.Informatietype/DC.type">officiële publicatie</meta:user-defined>
    <meta:user-defined meta:name="OVERHEIDop.versieInformatie">Herdruk</meta:user-defined>
  </office:meta>
</office:document-meta>
</file>