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
         E
      <text:tab/>VERSLAG VAN EEN SCHRIFTELIJK OVERLEG</text:h>
      <text:p text:style-name="ifm_p_ifm">Vastgesteld 9 september 2013</text:p>
      <text:p text:style-name="ifm_p_mt.3.76mm_ifm">De Voorzitter van de Eerste Kamer der Staten-Generaal heeft op 24 juli 2013 een brief gestuurd aan de Minister van Volksgezondheid, Welzijn en Sport inzake de halfjaarlijkse stand van zaken van toezeggingen die aan de Kamer zijn gedaan.</text:p>
      <text:p text:style-name="ifm_p_mt.3.76mm_ifm">De Minister heeft op 6 september 2013 gereageerd.</text:p>
      <text:p text:style-name="ifm_p_mt.3.76mm_ifm">De vaste commissie voor Volksgezondheid, Welzijn en Sport<text:note text:id="ID-248199-d37e84"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en Koning (PvdA).</text:p></text:note-body></text:note> brengt bijgaand verslag uit van het gevoerde schriftelijk overleg.</text:p>
      <text:p text:style-name="ifm_p_mt.5.08mm_ifm">De griffier van de vaste commissie voor Volksgezondheid, Welzijn en Sport,<text:line-break/>Warmolt de<text:s/>Boer</text:p>
      <text:h text:style-name="ifm_p_font.bold_mt.3.76mm_page.break-before_ifm" text:outline-level="1">BRIEF AAN DE MINISTER VAN VOLKSGEZONDHEID, WELZIJN EN SPORT</text:h>
      <text:p text:style-name="ifm_p_mt.3.76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hyngkof7kq</text:p>
      <text:p text:style-name="ifm_p_ifm">Vooruitblik http://www.eerstekamer.nl/rappel?rappel=vjbkd90a9lrb&amp;ministerie=vghyngkof7kq</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6 september 2013</text:p>
      <text:p text:style-name="ifm_p_mt.3.76mm_ifm">In reactie op uw brief van 24 juli 2013, met kenmerk 153366.09u. zend ik u, mede namens de Staatssecretaris, een overzicht met daarin de actuele stand van zaken van de toezeggingen aan de Eerste Kamer. Het betreft de toezeggingen waarvan de termijn op 1 juli 2013 is verstreken.</text:p>
      <text:p text:style-name="ifm_p_mt.5.08mm_ifm">De Minister van Volksgezondheid, Welzijn en Sport,<text:line-break/>E.I.<text:s/>Schippers</text:p>
      <text:h text:style-name="ifm_p_font.bold_mt.3.76mm_page.break-before_ifm" text:outline-level="1">Rappelabele toezeggingen waarvan de termijn op 01-07-2013 verlopen is</text:h>
      <text:p text:style-name="ifm_p_mt.3.76mm_ifm"><text:span text:style-name="ifm_span_font.bold_ifm">Toezegging:</text:span></text:p>
      <text:p text:style-name="ifm_p_ifm">Jaarlijkse toezending door regering van informatie over staat van het onderwijs en de zorg op de BES-eilanden (31.957) (T01156)</text:p>
      <text:p text:style-name="ifm_p_ifm"><text:span text:style-name="ifm_span_font.bold_ifm">Stand van zaken en prognose:</text:span></text:p>
      <text:p text:style-name="ifm_p_ifm">Deze toezegging is voldaan op 18-06-2013 met de brief «Voortgang zorg in Caribisch Nederland» (122256-104817-IZ)</text:p>
      <text:p text:style-name="ifm_p_mt.3.76mm_ifm"><text:span text:style-name="ifm_span_font.bold_ifm">Toezegging:</text:span></text:p>
      <text:p text:style-name="ifm_p_ifm">Motie Tweede Kamer eigen bijdrage GGZ (29.689 / 30.597, G) (T01375)</text:p>
      <text:p text:style-name="ifm_p_ifm"><text:span text:style-name="ifm_span_font.bold_ifm">Stand van zaken en prognose:</text:span></text:p>
      <text:p text:style-name="ifm_p_ifm">Deze toezegging is voldaan op 31-10-2012 met een brief aan de Tweede Kamer «Stand van zaken toezeggingen VWS» BPZ/ADV-3137720. Deze brief is in CC aan de Eerste Kamer verzonden.</text:p>
      <text:p text:style-name="ifm_p_mt.3.76mm_ifm"><text:span text:style-name="ifm_span_font.bold_ifm">Toezegging:</text:span></text:p>
      <text:p text:style-name="ifm_p_ifm">Preventie wanbetaling (33.288) (T01546)</text:p>
      <text:p text:style-name="ifm_p_ifm"><text:span text:style-name="ifm_span_font.bold_ifm">Stand van zaken en prognose:</text:span></text:p>
      <text:p text:style-name="ifm_p_ifm">Deze toezeggingen zijn voldaan op 05-03-2013 met de brief «Vervolgtraject preventieve maatregelen wanbetalers» (Z-3153740)</text:p>
      <text:p text:style-name="ifm_p_mt.3.76mm_ifm"><text:span text:style-name="ifm_span_font.bold_ifm">Toezegging:</text:span></text:p>
      <text:p text:style-name="ifm_p_ifm">Pleegzorgverklaring in pleegcontract (32.529) (T01596)</text:p>
      <text:p text:style-name="ifm_p_ifm"><text:span text:style-name="ifm_span_font.bold_ifm">Stand van zaken en prognose:</text:span></text:p>
      <text:p text:style-name="ifm_p_ifm">Deze toezegging is voldaan d.m.v. het inwerkingtreden van de regeling. De Eerste Kamer zal hier z.s.m. schriftelijk over bericht worden.</text:p>
      <text:p text:style-name="ifm_p_mt.3.76mm_ifm"><text:span text:style-name="ifm_span_font.bold_ifm">Toezegging:</text:span></text:p>
      <text:p text:style-name="ifm_p_ifm">Pleegzorgvergoeding (32.529) (T01598)</text:p>
      <text:p text:style-name="ifm_p_ifm"><text:span text:style-name="ifm_span_font.bold_ifm">Stand van zaken en prognose:</text:span></text:p>
      <text:p text:style-name="ifm_p_ifm">Het streven is om september 2013 aan deze toezegging te voldoen.</text:p>
      <text:p text:style-name="ifm_p_mt.3.76mm_ifm"><text:span text:style-name="ifm_span_font.bold_ifm">Toezegging:</text:span></text:p>
      <text:p text:style-name="ifm_p_ifm">Geldigheidsduur indicatiebesluit (32.529) (T01599)</text:p>
      <text:p text:style-name="ifm_p_ifm"><text:span text:style-name="ifm_span_font.bold_ifm">Stand van zaken en prognose:</text:span></text:p>
      <text:p text:style-name="ifm_p_ifm">De Eerste Kamer zal over deze toezegging in het najaar van 2013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I, E<text:tab/><text:page-number text:select-page="current"/></text:p>
      </style:footer>
    </style:master-page>
    <style:master-page xmlns:sdu-fn="http://schema.sdu.nl/2011/07/functions" style:name="Landscape" style:page-layout-name="landscape-margin-text">
      <style:footer>
        <text:p text:style-name="footer">Eerste Kamer, vergaderjaar 2012-2013, 33 400 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Verslag van een schriftelijk overleg inzake halfjaarlijks rappel toezeggingen</dc:title>
    <meta:user-defined meta:name="OVERHEIDop.ParlID/DC.identifier">kst-33400-XVI-E</meta:user-defined>
    <meta:user-defined meta:name="OVERHEIDop.ondernummer">E</meta:user-defined>
    <meta:user-defined meta:name="DCTERMS.W3CDTF/DCTERMS.available">2013-09-09</meta:user-defined>
    <meta:user-defined meta:name="OVERHEIDop.KamerstukTypen/DC.type">Verslag</meta:user-defined>
    <meta:user-defined meta:name="DCTERMS.W3CDTF/OVERHEIDop.datumVergadering">'desverre'</meta:user-defined>
    <meta:user-defined meta:name="OVERHEIDop.dossiernummer">33400-XV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09</meta:user-defined>
    <meta:user-defined meta:name="OVERHEIDop.dossiertitel">Vaststelling van de begrotingsstaten van het Ministerie van Volksgezondheid, Welzijn en Sport (XVI) voor het jaar 2013</meta:user-defined>
    <meta:user-defined meta:name="OVERHEIDop.versieInformatie"/>
  </office:meta>
</office:document-meta>
</file>