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0-XVI-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
         D
      <text:tab/>VERSLAG VAN EEN SCHRIFTELIJK OVERLEG</text:h>
      <text:p text:style-name="ifm_p_ifm">Vastgesteld 20 maart 2013</text:p>
      <text:p text:style-name="ifm_p_mt.3.76mm_ifm">De Voorzitter van de Eerste Kamer der Staten-Generaal heeft op</text:p>
      <text:p text:style-name="ifm_p_ifm">21 februari 2013 een brief gestuurd aan de minister van Volksgezondheid, Welzijn en Sport inzake de halfjaarlijkse stand van zaken van toezeggingen die door de minister aan de Kamer zijn gedaan.</text:p>
      <text:p text:style-name="ifm_p_mt.3.76mm_ifm">De minister van Volksgezondheid, Welzijn en Sport heeft op 19 maart 2013 gereageerd.</text:p>
      <text:p text:style-name="ifm_p_mt.3.76mm_ifm">De vaste commissie voor Volksgezondheid, Welzijn en Sport<text:note text:id="ID-214729-d37e84" text:note-class="footnote"><text:note-citation text:label="1 ">1</text:note-citation><text:note-body><text:p text:style-name="ifm_p_font.normal_size.6.93pt_mt..5mm_indent.-0.1161in_mleft.0.1161in_ifm">Samenstelling:</text:p><text:p text:style-name="ifm_p_font.normal_size.6.93pt_indent.-0.1161in_mleft.0.1161in_ifm">Holdijk (SGP), Dupuis (VVD)<text:span text:style-name="ifm_span_font.italic_size.6.93pt_ifm"> (vice-voorzitter),</text:span> Linthorst (PvdA), Putters (PvdA), Slagter-Roukema (SP) <text:span text:style-name="ifm_span_font.italic_size.6.93pt_ifm">(voorzitter), </text:span>Thissen (GL), Nagel (50PLUS), Koffeman (PvdD), Kuiper (CU), Quik-Schuijt (SP), Reuten (SP), De Vries-Leggedoor (CDA), Flierman (CDA), Martens (CDA), vac. (CDA), Scholten (D66), Backer (D66), Ganzevoort (GL), De Lange (OSF), Ter Horst (PvdA), Beuving (PvdA), Frijters-Klijnen (PVV), Van Dijk (PVV), De Grave (VVD), Bröcker (VVD), Beckers (VVD), Van Beek (PVV), Bruijn (VVD), Duivesteijn (PvdA)</text:p></text:note-body></text:note>  brengt bijgaand verslag uit van het gevoerde schriftelijk overleg.</text:p>
      <text:p text:style-name="ifm_p_mt.5.08mm_ifm">De griffier van de vaste commissie voor Volksgezondheid, Welzijn en Sport,<text:line-break/>W. de<text:s/>Boer</text:p>
      <text:h text:style-name="ifm_p_font.bold_mt.3.76mm_page.break-before_ifm" text:outline-level="1">BRIEF AAN DE MINISTER VAN VOLKSGEZONDHEID, WELZIJN EN SPORT</text:h>
      <text:p text:style-name="ifm_p_mt.3.76mm_ifm">Den Haag, 21 februari 2013</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anuari 2013 is verstreken. Daarbij treft u tevens, ter informatie, een overzicht aan van alle openstaande of deels voldane toezeggingen, zoals gebruikelijk is bij het aantreden van een nieuw kabinet. Beide lijsten zijn terug te vinden via de volgende links:</text:p>
      <text:p text:style-name="ifm_p_ifm">Rappel</text:p>
      <text:p text:style-name="ifm_p_ifm">
                        http://www.eerstekamer.nl/rappel?rappel=vj7adu5558lu&amp;ministerie=vghyngkof7kq</text:p>
      <text:p text:style-name="ifm_p_ifm">Totaaloverzicht</text:p>
      <text:p text:style-name="ifm_p_ifm">
                        http://www.eerstekamer.nl/rappel?rappel=vj7amynzemp0&amp;ministerie=vghyngkof7kq</text:p>
      <text:p text:style-name="ifm_p_mt.3.76mm_ifm">Teneinde een geactualiseerd overzicht aan de verantwoordelijke commissie(s) voor te kunnen leggen, verneemt de Kamer eventuele correcties en een prognose van de termijnen waarop de toezeggingen zullen worden nagekomen, graag voor vrijdag 29 maart 2013. Het betreft daarbij voornamelijk de toezeggingen waarvan de deadline reeds is vestreken.</text:p>
      <text:p text:style-name="ifm_p_mt.3.76mm_ifm">De Eerste Kamer tracht de toezeggingenregistratie zo actueel mogelijk te houden en is er derhalve bij gebaat als brieven, nota’s, wetsvoorstellen en dergelijke, waarin aan een toezegging aan de Eerste Kamer wordt voldaan, rechtstreeks aan deze Kamer worden gezonden, onder vermelding van het toezeggingenregistratienummer.</text:p>
      <text:p text:style-name="ifm_p_mt.5.08mm_ifm">De voorzitter van de Eerste Kamer der Staten-Generaal,<text:line-break/>G.J. de<text:s/>Graaf</text:p>
      <text:h text:style-name="ifm_p_font.bold_mt.3.76mm_page.break-before_ifm" text:outline-level="1">BRIEF VAN DE MINISTER VAN VOLKSGEZONDHEID, WELZIJN EN SPORT</text:h>
      <text:p text:style-name="ifm_p_mt.3.76mm_ifm">Aan de Voorzitter van de Eerste Kamer der Staten-Generaal</text:p>
      <text:p text:style-name="ifm_p_mt.3.76mm_ifm">Den Haag, 19 maart 2013</text:p>
      <text:p text:style-name="ifm_p_mt.3.76mm_ifm">In reactie op uw brief van 21 februari 2013, met kenmerk 152172.10u. zend ik u, mede namens de staatssecretaris, een overzicht met daarin de actuele stand van zaken van de toezeggingen aan de Eerste Kamer. Het betreft de toezeggingen waarvan de termijn op 1 januari 2013 is verstreken.</text:p>
      <text:p text:style-name="ifm_p_mt.5.08mm_ifm">De minister van Volksgezondheid, Welzijn en Sport,<text:line-break/>E.I.<text:s/>Schippers</text:p>
      <text:h text:style-name="ifm_p_font.bold_mt.3.76mm_page.break-before_ifm" text:outline-level="1">Rappelabele toezeggingen waarvan de termijn op 02-01-2013 verlopen is</text:h>
      <text:h text:style-name="ifm_p_font.bold_mt.3.76mm_page.keep-with-next_ifm" text:outline-level="1">Toezegging</text:h>
      <text:h text:style-name="ifm_p_font.italic_mt.3.76mm_page.keep-with-next_ifm" text:outline-level="1">Toezegging overleg met de staatssecretaris van SZW (31 736) (T01057)</text:h>
      <text:h text:style-name="ifm_p_font.bold_mt.3.76mm_page.keep-with-next_ifm" text:outline-level="1">Stand van zaken en prognose:</text:h>
      <text:p text:style-name="ifm_p_mt.3.76mm_ifm">Deze toezegging is voldaan op 05-03-2013 met de brief: Vervolgtraject</text:p>
      <text:p text:style-name="ifm_p_ifm">preventieve Maatregelenwanbetalers (z-3153740).</text:p>
      <text:h text:style-name="ifm_p_font.bold_mt.3.76mm_page.keep-with-next_ifm" text:outline-level="1">Toezegging</text:h>
      <text:h text:style-name="ifm_p_font.italic_mt.3.76mm_page.keep-with-next_ifm" text:outline-level="1">Toezegging jaarlijkse toezending door regering van informatie over staat van het onderwijs en de zorg op de BES-eilanden (31 957) (T01156)</text:h>
      <text:h text:style-name="ifm_p_font.bold_mt.3.76mm_page.keep-with-next_ifm" text:outline-level="1">Stand van zaken en prognose:</text:h>
      <text:p text:style-name="ifm_p_mt.3.76mm_ifm">Er is een evaluatie over de stand van zaken rond de zorg in Caribisch Nederland in de maak. Verwachting is dat deze zeker voor de zomer gereed zal zijn. De evaluatie zal de Kamer voldoende inzicht ten aanzien van de voortgang of stand van zaken bieden.</text:p>
      <text:h text:style-name="ifm_p_font.bold_mt.3.76mm_page.keep-with-next_ifm" text:outline-level="1">Toezegging</text:h>
      <text:h text:style-name="ifm_p_font.italic_mt.3.76mm_page.keep-with-next_ifm" text:outline-level="1">Toezegging Overschrijdingen gezondheidszorg (29 689 / 30 597, G) (T01372)</text:h>
      <text:h text:style-name="ifm_p_font.bold_mt.3.76mm_page.keep-with-next_ifm" text:outline-level="1">Stand van zaken en prognose:</text:h>
      <text:p text:style-name="ifm_p_mt.3.76mm_ifm">Deze toezegging is voldaan op 15-06-2012 met de brief: Taskforce Beheersing Zorguitgaven (FEZ-3119878).</text:p>
      <text:h text:style-name="ifm_p_font.bold_mt.3.76mm_page.keep-with-next_ifm" text:outline-level="1">Toezegging</text:h>
      <text:h text:style-name="ifm_p_font.italic_mt.3.76mm_page.keep-with-next_ifm" text:outline-level="1">Toezegging Nieuw macrobeheersmodel (32 393) (T01408)</text:h>
      <text:h text:style-name="ifm_p_font.bold_mt.3.76mm_page.keep-with-next_ifm" text:outline-level="1">Stand van zaken en prognose:</text:h>
      <text:p text:style-name="ifm_p_mt.3.76mm_ifm">Reactie op brief van VWS van 6 juli (CZ-3121625) naar EK en TK. Verwacht wordt voor 1 juli 2013 meer te kunnen zeggen over het vormgeven van het MBI voor 2014.</text:p>
      <text:h text:style-name="ifm_p_font.bold_mt.3.76mm_page.keep-with-next_ifm" text:outline-level="1">Toezegging</text:h>
      <text:h text:style-name="ifm_p_font.italic_mt.3.76mm_page.keep-with-next_ifm" text:outline-level="1">Toezegging Grenzen aan de zorg (32 393) (T01409)</text:h>
      <text:h text:style-name="ifm_p_font.bold_mt.3.76mm_page.keep-with-next_ifm" text:outline-level="1">Stand van zaken en prognose:</text:h>
      <text:p text:style-name="ifm_p_mt.3.76mm_ifm">Deze toezegging is voldaan op 31/10/2012 met de brief: Stand van zaken toezeggingen VWS (BPZ-3137720).</text:p>
      <text:h text:style-name="ifm_p_font.bold_mt.3.76mm_page.keep-with-next_ifm" text:outline-level="1">Toezegging</text:h>
      <text:h text:style-name="ifm_p_font.italic_mt.3.76mm_page.keep-with-next_ifm" text:outline-level="1">Toezegging Patiënten betrekken bij herstructureringsfonds (32 393) (T01410)</text:h>
      <text:h text:style-name="ifm_p_font.bold_mt.3.76mm_page.keep-with-next_ifm" text:outline-level="1">Stand van zaken en prognose:</text:h>
      <text:p text:style-name="ifm_p_mt.3.76mm_ifm">Er is voldaan aan de toezegging van de Minister aan de EK om verzekeraars te vragen patiënten te betrekken bij het herstructureringsfonds. Dit is onder de aandacht van ZN gebracht en ZN heeft aangegeven dat ze worden betrokken. Dit is gedaan door hen in meer algemene zin te betrekken bij de plannen rondom de kwaliteitsvisie spoedeisende zorg. Het streven is de Kamer hier voor het zomerreces over te informeren.</text:p>
      <text:h text:style-name="ifm_p_font.bold_mt.3.76mm_page.keep-with-next_ifm" text:outline-level="1">Toezegging</text:h>
      <text:h text:style-name="ifm_p_font.italic_mt.3.76mm_page.keep-with-next_ifm" text:outline-level="1">Toezegging Vereenvoudiging regelingen eigen bijdragen en compensaties (33 288) (T01545)</text:h>
      <text:h text:style-name="ifm_p_font.bold_mt.3.76mm_page.keep-with-next_ifm" text:outline-level="1">Stand van zaken en prognose:</text:h>
      <text:p text:style-name="ifm_p_mt.3.76mm_ifm">Deze toezegging is opgenomen in het Regeerakkoord Rutte II.</text:p>
      <text:h text:style-name="ifm_p_font.bold_mt.3.76mm_page.keep-with-next_ifm" text:outline-level="1">Toezegging</text:h>
      <text:h text:style-name="ifm_p_font.italic_mt.3.76mm_page.keep-with-next_ifm" text:outline-level="1">Toezegging Pleegzorgvergoeding (32 529) (T01598)</text:h>
      <text:h text:style-name="ifm_p_font.bold_mt.3.76mm_page.keep-with-next_ifm" text:outline-level="1">Stand van zaken en prognose:</text:h>
      <text:p text:style-name="ifm_p_mt.3.76mm_ifm">Met ministerie VenJ wordt geprobeerd een oplossing te vinden voor pleegvergoeding voor pleegoudervoogden. Verwachte termijn dat de brief naar EK en TK wordt verstuurd is maart /april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00 XVI, D<text:tab/><text:page-number text:select-page="current"/></text:p>
      </style:footer>
    </style:master-page>
    <style:master-page xmlns:sdu-fn="http://schema.sdu.nl/2011/07/functions" style:name="Landscape" style:page-layout-name="landscape-margin-text">
      <style:footer>
        <text:p text:style-name="footer">Eerste Kamer, vergaderjaar 2012-2013, 33 400 XV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3; Verslag van een schriftelijk overleg inzake halfjaarlijkse stand van zaken van toezeggingen</dc:title>
    <meta:user-defined meta:name="OVERHEIDop.ParlID/DC.identifier">kst-33400-XVI-D</meta:user-defined>
    <meta:user-defined meta:name="OVERHEIDop.ondernummer">D</meta:user-defined>
    <meta:user-defined meta:name="DCTERMS.W3CDTF/DCTERMS.available">2013-03-21</meta:user-defined>
    <meta:user-defined meta:name="OVERHEIDop.KamerstukTypen/DC.type">Verslag</meta:user-defined>
    <meta:user-defined meta:name="OVERHEIDop.dossiernummer">33400-XVI</meta:user-defined>
    <meta:user-defined meta:name="OVERHEIDop.documenttitel">Verslag van een schriftelijk overleg inzake halfjaarlijkse stand van zaken van toezegging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olksgezondheid, Welzijn en Sport (XVI) voor het jaar 2013; Verslag van een schriftelijk overleg inzake halfjaarlijkse stand van zaken van toezeggingen</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3-03-20</meta:user-defined>
    <meta:user-defined meta:name="OVERHEIDop.dossiertitel">Vaststelling van de begrotingsstaten van het Ministerie van Volksgezondheid, Welzijn en Sport (XVI) voor het jaar 2013</meta:user-defined>
    <meta:user-defined meta:name="OVERHEIDop.versieInformatie"/>
  </office:meta>
</office:document-meta>
</file>