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4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at van het Ministerie van Volksgezondheid, Welzijn en Sport (XVI) voor het jaar 2013</text:h>
      <text:h text:style-name="ifm_p_font.bold_size.9.06pt_mt.18.8mm_indent.-58.5mm_ifm" text:outline-level="1">
         A
      <text:tab/>VERSLAG VAN EEN SCHRIFTELIJK OVERLEG</text:h>
      <text:p text:style-name="ifm_p_ifm">Vastgesteld 5 oktober 2012
      </text:p>
      <text:p text:style-name="ifm_p_mt.3.76mm_ifm">De Voorzitter van de Eerste Kamer der Staten-Generaal heeft op</text:p>
      <text:p text:style-name="ifm_p_ifm">20 juli 2012 een brief gestuurd aan de minister van Volksgezondheid, Welzijn en Sport inzake de halfjaarlijkse stand van zaken van toezeggingen die door de minister aan de Kamer zijn gedaan.</text:p>
      <text:p text:style-name="ifm_p_mt.3.76mm_ifm">De minister van Volksgezondheid, Welzijn en Sport heeft op 3 oktober 2012 gereageerd.</text:p>
      <text:p text:style-name="ifm_p_mt.3.76mm_ifm">De vaste commissie voor Volksgezondheid, Welzijn en Sport<text:note text:id="ID-187562-d35e83" text:note-class="footnote"><text:note-citation text:label="1 ">1</text:note-citation><text:note-body><text:p text:style-name="ifm_p_font.normal_size.6.93pt_mt..5mm_indent.-0.1161in_mleft.0.1161in_ifm"> Samenstelling:</text:p><text:p text:style-name="ifm_p_font.normal_size.6.93pt_indent.-0.1161in_mleft.0.1161in_ifm">Holdijk (SGP), Dupuis (VVD)<text:span text:style-name="ifm_span_font.italic_size.6.93pt_ifm"> (vice-voorzitter),</text:span> Linthorst (PvdA), Putters (PvdA), Slagter-Roukema (SP) <text:span text:style-name="ifm_span_font.italic_size.6.93pt_ifm">(voorzitter), </text:span>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Beckers (VVD)</text:p></text:note-body></text:note> brengt bijgaand verslag uit van het gevoerde schriftelijk overleg.</text:p>
      <text:p text:style-name="ifm_p_mt.5.08mm_ifm">De griffier van de vaste commissie voor Volksgezondheid, Welzijn en Sport,<text:line-break/>Warmolt de<text:s/>Boer</text:p>
      <text:h text:style-name="ifm_p_font.bold_mt.5.08mm_page.break-before_ifm" text:outline-level="2">BRIEF AAN DE MINISTER VAN VOLKSGEZONDHEID, WELZIJN EN SPORT</text:h>
      <text:p text:style-name="ifm_p_mt.4.23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Beide lijsten zijn terug te vinden via de volgende links:</text:p>
      <text:p text:style-name="ifm_p_mt.3.76mm_ifm">Rappel: http://www.eerstekamer.nl/rappel?rappel=vj1ce3fma8v0&amp;ministerie=vghyngkof7kq
                  </text:p>
      <text:p text:style-name="ifm_p_ifm">Vooruitblik: http://www.eerstekamer.nl/rappel?rappel=vj1ce5a52exx&amp;ministerie=vghyngkof7kq
                  </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 J. de<text:s/>Graaf</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 oktober 2012</text:p>
      <text:p text:style-name="ifm_p_mt.3.76mm_ifm">In reactie op uw brief van 20 juli 2012, met kenmerk 150998.11u zend ik u, mede namens de staatssecretaris, een overzicht met daarin de actuele stand van zaken van de toezeggingen aan de Eerste Kamer. Het betreft de toezeggingen waarvan de termijn op 2 juli 2012 is verstreken dan wel op 2 januari 2013 verloopt.</text:p>
      <text:p text:style-name="ifm_p_mt.3.76mm_ifm">Ik vertrouw erop u hiermee voldoende te hebben geïnformeerd.</text:p>
      <text:p text:style-name="ifm_p_mt.5.08mm_ifm">De minister van Volksgezondheid, Welzijn en Sport,<text:line-break/>E. I.<text:s/>Schippers</text:p>
      <text:h text:style-name="ifm_p_font.bold_mt.3.76mm_page.break-before_ifm" text:outline-level="1">Toezeggingen waarvan de termijn op 2 juli 2012 is verstreken</text:h>
      <text:p text:style-name="ifm_p_mt.3.76mm_ifm"><text:span text:style-name="ifm_span_font.bold_ifm">Toezegging overleg met de staatssecretaris van SZW (</text:span><text:span text:style-name="ifm_span_font.bold_ifm">31 736</text:span><text:span text:style-name="ifm_span_font.bold_ifm">) (T01057)</text:span></text:p>
      <text:p text:style-name="ifm_p_ifm"><text:span text:style-name="ifm_span_font.italic_ifm">De minister gaat, naar aanleiding van opmerkingen van het lid Slagter-Roukema, in overleg met de staatssecretaris SZW na, hoe in het kader van schuld hulpverlening de «tweedemaands brief» kan dienen als een «early warning» signaal aan bijvoorbeeld gemeenten.</text:span></text:p>
      <text:p text:style-name="ifm_p_ifm"><text:span text:style-name="ifm_span_font.bold_ifm">Stand van zaken en prognose:</text:span></text:p>
      <text:p text:style-name="ifm_p_ifm">In  AO wanbetalers van 16–2 is gemeld dat in voorjaar gesprekken met SZW plaatsvinden in kader van activiteiten in preventieve fase, waarbij het gaat om samenwerking tussen zorgverzekeraars, gemeenten en schuldhulpverlening. In overleg met SZW is besloten dit punt te bespreken in het overleg tussen de partijen die betrokken zijn bij het Convenant inzake preventie wanbetaling Zvw. Dit overleg wordt gepland in oktober 2012. Ik zal daarna de EK informeren over de uitkomst van het overleg.</text:p>
      <text:p text:style-name="ifm_p_mt.3.76mm_ifm"><text:span text:style-name="ifm_span_font.bold_ifm">Toezegging plan van aanpak evaluatiecommissie(</text:span><text:span text:style-name="ifm_span_font.bold_ifm">29 248</text:span><text:span text:style-name="ifm_span_font.bold_ifm">/</text:span><text:span text:style-name="ifm_span_font.bold_ifm">29 247</text:span><text:span text:style-name="ifm_span_font.bold_ifm">) (T01101)</text:span></text:p>
      <text:p text:style-name="ifm_p_ifm"><text:span text:style-name="ifm_span_font.italic_ifm">De minister van VWS stuurt de Kamer het plan van aanpak van de evaluatiecommissie toe; de veldpartijen worden bij de opstelling van dit plan betrokken.</text:span></text:p>
      <text:p text:style-name="ifm_p_ifm"><text:span text:style-name="ifm_span_font.bold_ifm">Stand van zaken en prognose:</text:span></text:p>
      <text:p text:style-name="ifm_p_ifm">Deze toezegging zal worden afgedaan met de veegbrief die naar verwachting half oktober zal worden verstuurd.</text:p>
      <text:p text:style-name="ifm_p_mt.3.76mm_ifm"><text:span text:style-name="ifm_span_font.bold_ifm">Toezegging administratieve lasten (</text:span><text:span text:style-name="ifm_span_font.bold_ifm">29 248</text:span><text:span text:style-name="ifm_span_font.bold_ifm"> /</text:span><text:span text:style-name="ifm_span_font.bold_ifm">29 247</text:span><text:span text:style-name="ifm_span_font.bold_ifm">) (T01102)</text:span></text:p>
      <text:p text:style-name="ifm_p_ifm"><text:span text:style-name="ifm_span_font.italic_ifm">De minister van VWS zegt de Kamer toe de administratieve lasten bij de evaluatie te betrekken.</text:span></text:p>
      <text:p text:style-name="ifm_p_ifm"><text:span text:style-name="ifm_span_font.bold_ifm">Stand van zaken en prognose:</text:span></text:p>
      <text:p text:style-name="ifm_p_ifm">Deze toezegging zal worden afgedaan met een brief die naar verwachting half oktober zal worden verstuurd.</text:p>
      <text:p text:style-name="ifm_p_mt.3.76mm_ifm"><text:span text:style-name="ifm_span_font.bold_ifm">Toezegging advies basisverzekering (</text:span><text:span text:style-name="ifm_span_font.bold_ifm">29 248</text:span><text:span text:style-name="ifm_span_font.bold_ifm">/</text:span><text:span text:style-name="ifm_span_font.bold_ifm">29 247</text:span><text:span text:style-name="ifm_span_font.bold_ifm">) (T01104)</text:span></text:p>
      <text:p text:style-name="ifm_p_ifm"><text:span text:style-name="ifm_span_font.italic_ifm">De minister van VWS informeert de Kamer in de loop van 2010 over de conclusies die zij zal verbinden aan het advies van het CVZ over het al dan niet opnemen van zorgonderdelen in de basisverzekering.</text:span></text:p>
      <text:p text:style-name="ifm_p_ifm"><text:span text:style-name="ifm_span_font.bold_ifm">Stand van zaken en prognose:</text:span></text:p>
      <text:p text:style-name="ifm_p_ifm">Deze toezegging zal worden afgedaan met een brief die naar verwachting half oktober zal worden verstuurd.</text:p>
      <text:p text:style-name="ifm_p_mt.3.76mm_ifm"><text:span text:style-name="ifm_span_font.bold_ifm">Toezegging vrije artsenkeuze (</text:span><text:span text:style-name="ifm_span_font.bold_ifm">29 248</text:span><text:span text:style-name="ifm_span_font.bold_ifm">/</text:span><text:span text:style-name="ifm_span_font.bold_ifm">29 247</text:span><text:span text:style-name="ifm_span_font.bold_ifm">) (T01109)</text:span></text:p>
      <text:p text:style-name="ifm_p_ifm"><text:span text:style-name="ifm_span_font.italic_ifm">De minister van VWS stemt het punt van vrije artsenkeuze af met de NMa en de evaluatiecommissie, en zal de Kamer van de ontwikkelingen op de hoogte houden.</text:span></text:p>
      <text:p text:style-name="ifm_p_ifm"><text:span text:style-name="ifm_span_font.bold_ifm">Stand van zaken en prognose:</text:span></text:p>
      <text:p text:style-name="ifm_p_ifm">Deze toezegging zal worden afgedaan met een brief die naar verwachting half oktober zal worden verstuurd.</text:p>
      <text:p text:style-name="ifm_p_mt.3.76mm_ifm"><text:span text:style-name="ifm_span_font.bold_ifm">Toezegging Herinrichting VWS-verzekerdenmonitor (</text:span><text:span text:style-name="ifm_span_font.bold_ifm">32 150</text:span><text:span text:style-name="ifm_span_font.bold_ifm">) (T01264)</text:span></text:p>
      <text:p text:style-name="ifm_p_ifm"><text:span text:style-name="ifm_span_font.italic_ifm">De minister van Volksgezondheid, Welzijn en Sport, zegt de Kamer, naar aanleiding van een vraag van het lid Swenker, toe na te gaan hoe de VWS-verzekerdenmonitor kan worden heringericht, zodat duidelijk wordt om welke groepen onverzekerden het gaat.</text:span></text:p>
      <text:p text:style-name="ifm_p_ifm"><text:span text:style-name="ifm_span_font.bold_ifm">Stand van zaken en prognose:</text:span></text:p>
      <text:p text:style-name="ifm_p_ifm">De Verzekerdenmonitor (Z-3123205) is op 1 oktober 2012 verstuurd.</text:p>
      <text:p text:style-name="ifm_p_mt.3.76mm_ifm"><text:span text:style-name="ifm_span_font.bold_ifm">Toezegging Overschrijdingen gezondheidszorg (</text:span><text:span text:style-name="ifm_span_font.bold_ifm">29 689</text:span><text:span text:style-name="ifm_span_font.bold_ifm">/</text:span><text:span text:style-name="ifm_span_font.bold_ifm">30 597, G</text:span><text:span text:style-name="ifm_span_font.bold_ifm">) (T01372)</text:span></text:p>
      <text:p text:style-name="ifm_p_ifm"><text:span text:style-name="ifm_span_font.italic_ifm">De minister van VWS onderstreept het belang om de informatie over overschrijdingen in de gezondheidszorg eerder beschikbaar te krijgen en zegt de Kamer, naar aanleiding van een opmerking van het lid De Grave, toe prioriteit te geven aan het op orde brengen van de informatievoorziening over de zorgproductie en de Kamer op de hoogte te houden van de gemaakte vorderingen.</text:span></text:p>
      <text:p text:style-name="ifm_p_ifm"><text:span text:style-name="ifm_span_font.bold_ifm">Stand van zaken en prognose:</text:span></text:p>
      <text:p text:style-name="ifm_p_ifm">Gelet op de demissionaire status van het kabinet acht ik het op dit moment niet passend een reactie het rapport «Naar beter betaalbare zorg» Kamerstuk 29 689 nr. 395 te geven. Overigens moet voor 1 december 2012 een plan van aanpak voor verbetering van de informatievoorziening naar de Kamer worden gezonden.</text:p>
      <text:h text:style-name="ifm_p_font.bold_mt.3.76mm_page.keep-with-next_ifm" text:outline-level="1">Toezeggingen waarvan de termijn op 2 januari 2013 verloopt</text:h>
      <text:p text:style-name="ifm_p_mt.3.76mm_ifm"><text:span text:style-name="ifm_span_font.bold_ifm">Toezegging Verhouding directeur regionale ambulancevoorziening (rav) en</text:span></text:p>
      <text:p text:style-name="ifm_p_ifm"><text:span text:style-name="ifm_span_font.bold_ifm">directeur meldkamer (</text:span><text:span text:style-name="ifm_span_font.bold_ifm">29 835</text:span><text:span text:style-name="ifm_span_font.bold_ifm">) (T00886)</text:span></text:p>
      <text:p text:style-name="ifm_p_ifm"><text:span text:style-name="ifm_span_font.italic_ifm">De minister van VWS zegt de Kamer, naar aanleiding van een opmerking van het lid Linthorst, toe na twee jaar te bezien of de verhouding tussen de directeur rav en de directeur van de meldkamer toereikend geregeld is.</text:span></text:p>
      <text:p text:style-name="ifm_p_ifm"><text:span text:style-name="ifm_span_font.bold_ifm">Stand van zaken en prognose:</text:span></text:p>
      <text:p text:style-name="ifm_p_ifm">Afspraak is twee jaar na inwerkingtreding van de WAZ. Die wet is er niet gekomen. Op 1 januari 2013 treedt de tijdelijke wet ambulancezorg in werking, met duidelijk verschillend met de WAZ. Kernvraag blijft wel bestaan. Ondertussen is men bezig met de opzet van de meldkamer van de toekomst die per 2017 operationeel zou kunnen zijn. Discussie over aansturing op de meldkamer is specifiek aan de orde.</text:p>
      <text:p text:style-name="ifm_p_mt.3.76mm_ifm"><text:span text:style-name="ifm_span_font.bold_ifm">Toezegging Rechtspositie jeugdigen bij toepassing vrijheidsbenemende</text:span></text:p>
      <text:p text:style-name="ifm_p_ifm"><text:span text:style-name="ifm_span_font.bold_ifm">maatregelen (</text:span><text:span text:style-name="ifm_span_font.bold_ifm">30 644</text:span><text:span text:style-name="ifm_span_font.bold_ifm">) (T00969)</text:span></text:p>
      <text:p text:style-name="ifm_p_ifm"><text:span text:style-name="ifm_span_font.italic_ifm">De minister van Justitie zegt de Kamer, naar aanleiding van de motie Quik-Schuijt c.s., toe dat voor de lacunes in de rechtspositieregelingen van jeugdigen een aanvullende regeling zal worden getroffen.</text:span></text:p>
      <text:p text:style-name="ifm_p_ifm">Daarbij zal aansluiting worden gezocht bij de beginselenwet justitiële jeugdinrichtingen in afwachting van de harmonisatie van de rechtspositieregeling in de gesloten jeugdzorg, de BOPZ en de LVG, zoals reeds toegezegd in de motie Çörüz in de Tweede Kamer.</text:p>
      <text:p text:style-name="ifm_p_ifm"><text:span text:style-name="ifm_span_font.bold_ifm">Stand van zaken en prognose:</text:span></text:p>
      <text:p text:style-name="ifm_p_ifm">Op 27 april 2012 heeft de staatssecretaris de Tweede Kamer gemeld dat er eerst een evaluatie van de bestaande wetgeving plaatsvindt om vast te stellen tegen welke problemen men in de praktijk aan loopt en welke oplossingen daarvoor kunnen helpen. De uitkomsten van de evaluatie van de Wet bopz worden hierbij meegenomen. Naar verwachting zal de evaluatie niet eerder dan november 2013 naar de Kamer worden gezonden.</text:p>
      <text:p text:style-name="ifm_p_mt.3.76mm_ifm"><text:span text:style-name="ifm_span_font.bold_ifm">Toezegging jaarlijkse rapportage en geen stilzwijgende verlenging (</text:span><text:span text:style-name="ifm_span_font.bold_ifm">29 248</text:span><text:span text:style-name="ifm_span_font.bold_ifm">/</text:span><text:span text:style-name="ifm_span_font.bold_ifm">29 247</text:span><text:span text:style-name="ifm_span_font.bold_ifm">) (T01111)</text:span></text:p>
      <text:p text:style-name="ifm_p_ifm"><text:span text:style-name="ifm_span_font.italic_ifm">De minister van VWS zegt toe dat de Kamer jaarlijks een rapportage van de evaluatiecommissie zal ontvangen; de ingezette beleidslijn zal na de overgangsperiode van drie jaar op basis van de adviezen van de commissie worden beoordeeld.</text:span></text:p>
      <text:p text:style-name="ifm_p_ifm"><text:span text:style-name="ifm_span_font.bold_ifm">Stand van zaken en prognose:</text:span></text:p>
      <text:p text:style-name="ifm_p_ifm">Deze toezegging zal worden afgedaan met een brief die naar verwachting half oktober zal worden verstuurd.</text:p>
      <text:p text:style-name="ifm_p_mt.3.76mm_ifm"><text:span text:style-name="ifm_span_font.bold_ifm">Toezegging jaarlijkse toezending door regering van informatie over staat van het onderwijs en de zorg op de BES-eilanden (</text:span><text:span text:style-name="ifm_span_font.bold_ifm">31 957</text:span><text:span text:style-name="ifm_span_font.bold_ifm">) (T01156)</text:span></text:p>
      <text:p text:style-name="ifm_p_ifm"><text:span text:style-name="ifm_span_font.italic_ifm">De staatssecretaris van Binnenlandse Zaken en Koninkrijksrelaties zegt de Kamer, naar aanleiding van een vraag/opmerking van de leden van de SP-fractie (i.c. Ten Horn), toe dat zij de staat van het onderwijs en van de zorg op de BES-eilanden, waarover jaarlijks tot aan de eerste evaluatie aan de Tweede Kamer wordt gerapporteerd, in antwoord op de motie-Leerdam c.s., ook aan de Eerste Kamer zal toezenden.</text:span></text:p>
      <text:p text:style-name="ifm_p_ifm"><text:span text:style-name="ifm_span_font.bold_ifm">Stand van zaken en prognose:</text:span></text:p>
      <text:p text:style-name="ifm_p_ifm">De eerstvolgende rapportage zal naar verwachting voor 1 januari 2013 naar Eerste Kamer worden gezonden.</text:p>
      <text:p text:style-name="ifm_p_mt.3.76mm_ifm"><text:span text:style-name="ifm_span_font.bold_ifm">Toezegging Motie Tweede Kamer eigen bijdrage GGZ (</text:span><text:span text:style-name="ifm_span_font.bold_ifm">29 689</text:span><text:span text:style-name="ifm_span_font.bold_ifm">/</text:span><text:span text:style-name="ifm_span_font.bold_ifm">30 597, G</text:span><text:span text:style-name="ifm_span_font.bold_ifm">)</text:span></text:p>
      <text:p text:style-name="ifm_p_ifm"><text:span text:style-name="ifm_span_font.bold_ifm">(T01375)</text:span></text:p>
      <text:p text:style-name="ifm_p_ifm"><text:span text:style-name="ifm_span_font.bold_ifm">De minister van VWS zal de Kamer, naar aanleiding van een opmerking van de voorzitter, op de hoogte houden van de manier waarop de meest kwetsbare doelgroepen bij het heffen van een eigen bijdrage GGZ kunnen worden ontzien en de Kamer informeren over de gevolgen van de uitvoering van de motie Van der Staaij / Bruins Slot inzake het inperken van het risico op zorgmijding (TK </text:span><text:span text:style-name="ifm_span_font.bold_ifm">25 424, nr. 123</text:span><text:span text:style-name="ifm_span_font.bold_ifm">).</text:span></text:p>
      <text:p text:style-name="ifm_p_ifm"><text:span text:style-name="ifm_span_font.bold_ifm">Stand van zaken en prognose:</text:span></text:p>
      <text:p text:style-name="ifm_p_ifm">Deze toezegging is gedeeltelijk voldaan met een reactie aan de Tweede Kamer op de motie Van der Staaij/Bruins Slot, waarvan een afschrift op 31 augustus 2012 aan de Eerste Kamer is gezonden (CZ-3078819).  Volgende tussentijdse rapportage is eind 2012 en eindrapportage medio 2013 (zie CZ-3133590</text:p>
      <text:p text:style-name="ifm_p_ifm">d.d. 28-9-2012)</text:p>
      <text:p text:style-name="ifm_p_mt.3.76mm_ifm"><text:span text:style-name="ifm_span_font.bold_ifm">Toezegging Grenzen aan de zorg (</text:span><text:span text:style-name="ifm_span_font.bold_ifm">32 393</text:span><text:span text:style-name="ifm_span_font.bold_ifm">) (T01409)</text:span></text:p>
      <text:p text:style-name="ifm_p_ifm"><text:span text:style-name="ifm_span_font.italic_ifm">De minister van VWS beraadt zich, naar aanleiding van een opmerking van het lid Ganzevoort, op welke wijze een zorginhoudelijke discussie over zinnige zorg georganiseerd kan worden en zal de Kamer hierover informeren.</text:span></text:p>
      <text:p text:style-name="ifm_p_ifm"><text:span text:style-name="ifm_span_font.bold_ifm">Stand van zaken en prognose:</text:span></text:p>
      <text:p text:style-name="ifm_p_ifm"><text:span text:style-name="ifm_span_font.italic_ifm">De financiële discussie over de grenzen is geagendeerd met de publicatie van «De zorg: hoeveel extra is het ons waard? De toezegging zal worden meegenomen in een brief aan de TK (uiterlijk 1 november 2012).</text:span></text:p>
      <text:p text:style-name="ifm_p_mt.3.76mm_ifm"><text:span text:style-name="ifm_span_font.bold_ifm">Toezegging Patiënten betrekken bij herstructureringsfonds (</text:span><text:span text:style-name="ifm_span_font.bold_ifm">32 393</text:span><text:span text:style-name="ifm_span_font.bold_ifm">) (T01410)</text:span></text:p>
      <text:p text:style-name="ifm_p_ifm"><text:span text:style-name="ifm_span_font.italic_ifm">De minister van VWS zegt, naar aanleiding van een vraag van het lid Slagter, toe aan Zorgverzekeraars Nederland te vragen om de patiënten te betrekken bij het herstructureringsfonds.</text:span></text:p>
      <text:p text:style-name="ifm_p_ifm"><text:span text:style-name="ifm_span_font.bold_ifm">Stand van zaken en prognose:</text:span></text:p>
      <text:p text:style-name="ifm_p_ifm">Dit onderwerp zal tijdens een Bestuurlijk Overleg met ZN worden besproken.</text:p>
      <text:p text:style-name="ifm_p_mt.3.76mm_ifm"><text:span text:style-name="ifm_span_font.bold_ifm">Toezegging Informeren gemeenten (</text:span><text:span text:style-name="ifm_span_font.bold_ifm">31 353</text:span><text:span text:style-name="ifm_span_font.bold_ifm">) (T01462)</text:span></text:p>
      <text:p text:style-name="ifm_p_ifm"><text:span text:style-name="ifm_span_font.italic_ifm">De staatssecretaris van VWS zegt de Kamer, naar aanleiding van opmerkingen van de leden Slagter-Roukema en Flierman, toe gemeenten schriftelijk te informeren over de aanbesteding van huishoudelijke verzorging.</text:span></text:p>
      <text:p text:style-name="ifm_p_ifm"><text:span text:style-name="ifm_span_font.bold_ifm">Stand van zaken en prognose:</text:span></text:p>
      <text:p text:style-name="ifm_p_ifm">Deze toezegging zal worden afgedaan met een brief die naar verwachting half oktober zal worden verstuurd.</text:p>
      <table:table table:style-name="ifm_table_pgwide.1_mt.3.7mm_ifm">
        <table:table-column table:style-name="table1.tg1.col1"/>
        <table:table-row>
          <table:table-cell table:style-name="table.cell.top">
            <text:p text:style-name="text.cell.7.left"><text:span text:style-name="ifm_span_font.bold_ifm">Toezegging Vereenvoudiging regelingen eigen bijdragen en compensaties (</text:span><text:span text:style-name="ifm_span_font.bold_ifm">33 288</text:span><text:span text:style-name="ifm_span_font.bold_ifm">)(T01545)</text:span></text:p>
            <text:p text:style-name="text.cell.7.left">
                                 <text:span text:style-name="ifm_span_font.italic_ifm">De minister van VWS zal, naar aanleiding van een opmerking van het lid Meurs, de veelheid aan regelingen die betrekking hebben op eigen bijdragen en compensaties en het idee om binnen het bestaande systeem tot vereenvoudiging te komen, onder de aandacht van haar opvolger brengen.</text:span>
                              </text:p>
            <text:p text:style-name="text.cell.7.left">
                                 <text:span text:style-name="ifm_span_font.bold_ifm">Stand van zaken en prognose:</text:span>
                              </text:p>
            <text:p text:style-name="text.cell.7.left">Zodra er een nieuw Kabinet aantreedt zal de minister dit onder de aandacht van haar opvolger brengen.</text:p>
          </table:table-cell>
        </table:table-row>
        <table:table-row>
          <table:table-cell table:style-name="table.cell.top">
            <text:p text:style-name="text.cell.7.left"/>
          </table:table-cell>
        </table:table-row>
        <table:table-row>
          <table:table-cell table:style-name="table.cell.top">
            <text:p text:style-name="text.cell.7.left">
                                 <text:span text:style-name="ifm_span_font.semi-bold_ifm">Toezegging Preventie wanbetaling</text:span>
                                 <text:span text:style-name="ifm_span_font.semi-bold_ifm">(</text:span><text:span text:style-name="ifm_span_font.semi-bold_ifm">33 288</text:span><text:span text:style-name="ifm_span_font.semi-bold_ifm"> )(T01546)</text:span>
                              </text:p>
            <text:p text:style-name="text.cell.7.left">
                                 <text:span text:style-name="ifm_span_font.italic_ifm">De minister van VWS zal de Kamer, naar aanleiding van een vraag van het lid Slagter-Roukema, aan het einde van de zomer een preventief plan aanbieden om wanbetaling van zorgverzekeringspremie te voorkomen.</text:span>
                              </text:p>
            <text:p text:style-name="text.cell.7.left">
                                 <text:span text:style-name="ifm_span_font.bold_ifm">Stand van zaken en prognose:</text:span>
                              </text:p>
            <text:p text:style-name="text.cell.7.left">Het wetsvoorstel ter verbetering van de wanbetalersregeling heeft enige vertraging opgelopen en zal naar verwachting in het eerste kwartaal van 2013 aan de TK worden aangeboden. Daarin zijn ook preventiemaatregelen opgenomen.</text:p>
          </table:table-cell>
        </table:table-row>
        <table:table-row>
          <table:table-cell table:style-name="table.cell.top">
            <text:p text:style-name="text.cell.7.left"/>
          </table:table-cell>
        </table:table-row>
        <table:table-row>
          <table:table-cell table:style-name="table.cell.top">
            <text:p text:style-name="text.cell.7.left">
                                 <text:span text:style-name="ifm_span_font.bold_ifm">Toezegging Eigen bijdrage GGZ (</text:span><text:span text:style-name="ifm_span_font.bold_ifm">33 288</text:span><text:span text:style-name="ifm_span_font.bold_ifm">) (T01547)</text:span>
                              </text:p>
            <text:p text:style-name="text.cell.7.left">
                                 <text:span text:style-name="ifm_span_font.italic_ifm">De minister van VWS zal de Kamer, naar aanleiding van een vraag van het lid Meurs, in september de eerste tussenresultaten van de monitor eigen bijdrage GGZ toesturen.</text:span>
                              </text:p>
            <text:p text:style-name="text.cell.7.left">
                                 <text:span text:style-name="ifm_span_font.bold_ifm">Stand van zaken en prognose:</text:span>
                              </text:p>
            <text:p text:style-name="text.cell.7.left">De brief (CZ-3133590) waarmee deze toezegging is afgedaan is op 28 september 2012 verstuu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I, A<text:tab/><text:page-number text:select-page="current"/></text:p>
      </style:footer>
    </style:master-page>
    <style:master-page xmlns:sdu-fn="http://schema.sdu.nl/2011/07/functions" style:name="Landscape" style:page-layout-name="landscape-margin-text">
      <style:footer>
        <text:p text:style-name="footer">Eerste Kamer, vergaderjaar 2012-2013, 33 40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Ministerie van Volksgezondheid, Welzijn en Sport (XVI) voor het jaar 2013; Verslag van een schriftelijk overleg inzake halfjaarlijks rappel toezeggingen</dc:title>
    <meta:user-defined meta:name="OVERHEIDop.ParlID/DC.identifier">kst-33400-XVI-A</meta:user-defined>
    <meta:user-defined meta:name="OVERHEIDop.ondernummer">A</meta:user-defined>
    <meta:user-defined meta:name="DCTERMS.W3CDTF/DCTERMS.available">2012-10-05</meta:user-defined>
    <meta:user-defined meta:name="OVERHEIDop.KamerstukTypen/DC.type">Verslag</meta:user-defined>
    <meta:user-defined meta:name="OVERHEIDop.dossiernummer">33400-XV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Volksgezondheid, Welzijn en Sport (XVI) voor het jaar 2013;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0-05</meta:user-defined>
    <meta:user-defined meta:name="OVERHEIDop.dossiertitel">Vaststelling van de begrotingsstaat van het Ministerie van Volksgezondheid, Welzijn en Sport (XVI) voor het jaar 2013</meta:user-defined>
    <meta:user-defined meta:name="OVERHEIDop.versieInformatie"/>
  </office:meta>
</office:document-meta>
</file>