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97
      <text:tab/>GEWIJZIGDE MOTIE VAN HET LID VOORTMAN TER VERVANGING VAN DIE GEDRUKT ONDER NR.  43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het medicijngebruik onder kinderen de afgelopen jaren explosief gestegen is en medicijngebruik grote schade kan toebrengen bij kinderen</text:p>
      <text:p text:style-name="ifm_p_mt.3.76mm_ifm">overwegende dat het kabinet in het voorjaar van 2012 op verzoek van de kamer de beroepsgroepen heeft gevraagd advies uit te brengen over medicalisering van kinderen</text:p>
      <text:p text:style-name="ifm_p_mt.3.76mm_ifm">overwegende dat dit advies in de zomer van 2012 zou komen en er sinds vorige week is</text:p>
      <text:p text:style-name="ifm_p_mt.3.76mm_ifm">verzoekt het kabinet, snel met een reactie te komen en  de kamer uiterlijk bij de voorjaarsnota 2013 te informeren welke stappen genomen worden om medicalisering bij kinderen tegen te gaan</text:p>
      <text:p text:style-name="ifm_p_mt.3.76mm_ifm">En gaat over tot de orde van de dag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Gewijzigde motie (nader); Gewijzigde motie van het lid Voortman (t.v.v. 33400-XVI, nr. 43) over het tegengaan van medicalisering bij kinderen</dc:title>
    <meta:user-defined meta:name="OVERHEIDop.ParlID/DC.identifier">kst-33400-XVI-97</meta:user-defined>
    <meta:user-defined meta:name="OVERHEIDop.ondernummer">97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;33400-VI</meta:user-defined>
    <meta:user-defined meta:name="OVERHEIDop.documenttitel">Gewijzigde motie van het lid Voortman (t.v.v. 33400-XVI, nr. 43) over het tegengaan van medicalisering bij kinder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Gewijzigde motie (nader); Gewijzigde motie van het lid Voortman (t.v.v. 33400-XVI, nr. 43) over het tegengaan van medicalisering bij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