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0<text:tab/>GEWIJZIGD AMENDEMENT VAN HET LID LEIJTEN TER VERVANGING VAN DAT GEDRUKT ONDER NR. 26</text:h>
      <text:p text:style-name="ifm_p_ifm">Ontvangen 6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 1 000 (x € 1 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 1 000 (x € 1 000).</text:p>
      <text:h text:style-name="ifm_p_font.bold_mt.5.08mm_page.keep-with-next_ifm" text:outline-level="2">Toelichting</text:h>
      <text:p text:style-name="ifm_p_mt.4.23mm_indent.0.13in_ifm">De indiener regelt met dit amendement dat er in 2013 € 1 miljoen extra middelen worden toegekend aan drie organisaties, te weten: Belangennetwerk voor verstandelijk gehandicapten en hun familie; Kansplus, de Landelijke vereniging voor belangenbehartiging door en voor mensen met een verstandelijke beperking; LFB en de Vereniging van familieleden en naasten van mensen met een verhoogde kwetsbaarheid voor psychose; Ypsilon. De indiener beoogt dat de middelen op een gelijkwaardige wijze toegekend worden. De dekking wordt gevonden in het verlagen van de subsidie voor het Olympisch Vuur, vanwege het vervallen van het voornemen om de Olympische Spelen in 2028 in Nederland te organis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0<text:tab/><text:page-number text:select-page="current"/></text:p>
      </style:footer>
    </style:master-page>
    <style:master-page xmlns:sdu-fn="http://schema.sdu.nl/2011/07/functions" style:name="Landscape" style:page-layout-name="landscape-margin-text">
      <style:footer>
        <text:p text:style-name="footer">Tweede Kamer, vergaderjaar 2012-2013, 33 40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Gewijzigd amendement van het lid Leijten betreffende het toekennen van extra middelen aan een drietal organisaties</dc:title>
    <meta:user-defined meta:name="OVERHEIDop.ParlID/DC.identifier">kst-33400-XVI-90</meta:user-defined>
    <meta:user-defined meta:name="OVERHEIDop.ondernummer">90</meta:user-defined>
    <meta:user-defined meta:name="DCTERMS.W3CDTF/DCTERMS.available">2012-12-10</meta:user-defined>
    <meta:user-defined meta:name="OVERHEIDop.KamerstukTypen/DC.type">Amendement</meta:user-defined>
    <meta:user-defined meta:name="OVERHEIDop.dossiernummer">33400-XVI</meta:user-defined>
    <meta:user-defined meta:name="OVERHEIDop.documenttitel">Gewijzigd amendement van het lid Leijten betreffende het toekennen van extra middelen aan een drietal organisaties</meta:user-defined>
    <meta:user-defined meta:name="OVERHEIDop.Parlementair/DC.type">Kamerstuk</meta:user-defined>
    <meta:user-defined meta:name="OVERHEIDop.indiener">R.M. Leijt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Gewijzigd amendement van het lid Leijten betreffende het toekennen van extra middelen aan een drietal organisatie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