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9
      <text:tab/>MOTIE VAN HET LID BRUINS SLOT </text:h>
      <text:p text:style-name="ifm_p_ifm">Voorgesteld 25 oktober 2012
      </text:p>
      <text:p text:style-name="ifm_p_mt.3.76mm_ifm">De Kamer,</text:p>
      <text:p text:style-name="ifm_p_mt.3.76mm_ifm">gehoord de beraadslaging,</text:p>
      <text:p text:style-name="ifm_p_mt.3.76mm_ifm">overwegende dat de IGZ het College van Medisch Toezicht afgelopen jaren sporadisch ingezet heeft;</text:p>
      <text:p text:style-name="ifm_p_mt.3.76mm_ifm">constaterende dat de regering voornemens is om het College van Medisch Toezicht op te heffen;</text:p>
      <text:p text:style-name="ifm_p_mt.3.76mm_ifm">constaterende dat bij het College van Medisch Toezicht altijd een arts in verband met verslavingsproblematiek zitting heeft en de zitting achter gesloten deuren plaatsvindt;</text:p>
      <text:p text:style-name="ifm_p_mt.3.76mm_ifm">verzoekt de regering, dat in de herziene wetgeving de specifieke waarborgen waarmee de procedure bij het CMT is omkleed, wettelijk gegarandeerd blijv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Volksgezondheid, Welzijn en Sport (XVI) voor het jaar 2013; Motie; Motie van het lid Bruins Slot over het garanderen van de waarborgen van de CMT-procedure</dc:title>
    <meta:user-defined meta:name="OVERHEIDop.ParlID/DC.identifier">kst-33400-XVI-9</meta:user-defined>
    <meta:user-defined meta:name="OVERHEIDop.ondernummer">9</meta:user-defined>
    <meta:user-defined meta:name="DCTERMS.W3CDTF/DCTERMS.available">2012-10-26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Bruins Slot over het garanderen van de waarborgen van de CMT-procedure</meta:user-defined>
    <meta:user-defined meta:name="OVERHEIDop.Parlementair/DC.type">Kamerstuk</meta:user-defined>
    <meta:user-defined meta:name="OVERHEIDop.indiener">H.G.J. Bruins Slot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Bruins Slot over het garanderen van de waarborgen van de CMT-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