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8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89
      <text:tab/>MOTIE VAN DE LEDEN OUWEHAND EN THIEME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constaterende dat de Ombudsman in zijn rapport «Het spijt mij; over Q-koorts en de menselijke maat» concludeert dat excuses van de overheid waardevol zouden zijn voor de slachtoffers;</text:p>
      <text:p text:style-name="ifm_p_mt.3.76mm_ifm">verzoekt de regering, excuses aan te bieden aan de slachtoffers van de Q-koortsepidemie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Ouwehand en Thieme over excuses aan de slachtoffers van de Q-koortsepidemie</dc:title>
    <meta:user-defined meta:name="OVERHEIDop.ParlID/DC.identifier">kst-33400-XVI-89</meta:user-defined>
    <meta:user-defined meta:name="OVERHEIDop.ondernummer">89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de leden Ouwehand en Thieme over excuses aan de slachtoffers van de Q-koortsepidemie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Ouwehand en Thieme over excuses aan de slachtoffers van de Q-koortsepid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