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8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87
      <text:tab/>MOTIE VAN HET LID OUWEHAND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spreekt uit dat marketing voor dodelijke producten onwenselijk i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Ouwehand over marketing voor dodelijke producten</dc:title>
    <meta:user-defined meta:name="OVERHEIDop.ParlID/DC.identifier">kst-33400-XVI-87</meta:user-defined>
    <meta:user-defined meta:name="OVERHEIDop.ondernummer">87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Ouwehand over marketing voor dodelijke product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Ouwehand over marketing voor dodelijke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