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85
      <text:tab/>MOTIE VAN DE LEDEN VAN DER STAAIJ EN DIK-FABER </text:h>
      <text:p text:style-name="ifm_p_ifm">Voorgesteld 6 december 2012
      </text:p>
      <text:p text:style-name="ifm_p_mt.3.76mm_ifm">De Kamer,</text:p>
      <text:p text:style-name="ifm_p_mt.3.76mm_ifm">gehoord de beraadslaging,</text:p>
      <text:p text:style-name="ifm_p_mt.3.76mm_ifm">constaterende dat in Nederland elk jaar meer dan 30 000 keer een abortus wordt uitgevoerd, en een op de zeven zwangerschappen eindigt in een abortus;</text:p>
      <text:p text:style-name="ifm_p_mt.3.76mm_ifm">overwegende dat de keuze voor een abortus een ingrijpend besluit is;</text:p>
      <text:p text:style-name="ifm_p_mt.3.76mm_ifm">overwegende dat ook volgens het geldende recht te allen tijde uitdrukkelijk overwogen rnoet worden of op een minder vergaande wijze een oplossing kan worden gevonden voor de nood van een ongewenst zwangere vrouw;</text:p>
      <text:p text:style-name="ifm_p_mt.3.76mm_ifm">verzoekt de regering, zich er uitdrukkelijk voor in te zetten dat het aantal abortussen omlaag wordt gebracht en de Kamer over de uitvoering daarvan nader te informeren,</text:p>
      <text:p text:style-name="ifm_p_mt.3.76mm_ifm">en gaat over tot de orde van de dag.</text:p>
      <text:p text:style-name="ifm_p_mt.3.76mm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85<text:tab/><text:page-number text:select-page="current"/></text:p>
      </style:footer>
    </style:master-page>
    <style:master-page xmlns:sdu-fn="http://schema.sdu.nl/2011/07/functions" style:name="Landscape" style:page-layout-name="landscape-margin-text">
      <style:footer>
        <text:p text:style-name="footer">Tweede Kamer, vergaderjaar 2012-2013, 33 400 X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Van der Staaij en Dik-Faber over het omlaag brengen van het aantal abortussen</dc:title>
    <meta:user-defined meta:name="OVERHEIDop.ParlID/DC.identifier">kst-33400-XVI-85</meta:user-defined>
    <meta:user-defined meta:name="OVERHEIDop.ondernummer">85</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de leden Van der Staaij en Dik-Faber over het omlaag brengen van het aantal abortussen</meta:user-defined>
    <meta:user-defined meta:name="OVERHEIDop.Parlementair/DC.type">Kamerstuk</meta:user-defined>
    <meta:user-defined meta:name="OVERHEIDop.indiener">R.K. Dik-Faber</meta:user-defined>
    <meta:user-defined meta:name="OVERHEIDop.indiener">C.G. van der Staaij</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Van der Staaij en Dik-Faber over het omlaag brengen van het aantal abortussen</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