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82
      <text:tab/>MOTIE VAN HET LID VOORTMAN </text:h>
      <text:p text:style-name="ifm_p_ifm">Voorgesteld 6 december 2012
      </text:p>
      <text:p text:style-name="ifm_p_mt.3.76mm_ifm">De Kamer,</text:p>
      <text:p text:style-name="ifm_p_mt.3.76mm_ifm">gehoord de beraadslaging,</text:p>
      <text:p text:style-name="ifm_p_mt.3.76mm_ifm">overwegende dat ongeveer 75% van de mensen met een indicatie voor huishoudelijke zorg een inkomen op of rond het sociaal minimum heeft;</text:p>
      <text:p text:style-name="ifm_p_mt.3.76mm_ifm">overwegende dat het kabinet in zijn schriftelijke reactie aangeeft dat de gemeente aan zet is om de noodzakelijke ondersteuning te organiseren als het eigen sociale netwerk hiervoor onvoldoende mogelijkheden biedt en de eigen (financiële) mogelijkheden om huishoudelijke hulp te organiseren ontbreken;</text:p>
      <text:p text:style-name="ifm_p_mt.3.76mm_ifm">overwegende dat het kabinet voornemens is om 75% van het budget aan gemeenten voor huishoudelijke zorg te bezuinigen;</text:p>
      <text:p text:style-name="ifm_p_mt.3.76mm_ifm">verzoekt de regering, de huishoudelijke zorg voor mensen die het niet anders kunnen opvangen en die het niet uit eigen middelen of met steun van hun familie of sociale netwerk kunnen betalen, te garand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82<text:tab/><text:page-number text:select-page="current"/></text:p>
      </style:footer>
    </style:master-page>
    <style:master-page xmlns:sdu-fn="http://schema.sdu.nl/2011/07/functions" style:name="Landscape" style:page-layout-name="landscape-margin-text">
      <style:footer>
        <text:p text:style-name="footer">Tweede Kamer, vergaderjaar 2012-2013, 33 400 X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Voortman over het garanderen van de huishoudelijke zorg</dc:title>
    <meta:user-defined meta:name="OVERHEIDop.ParlID/DC.identifier">kst-33400-XVI-82</meta:user-defined>
    <meta:user-defined meta:name="OVERHEIDop.ondernummer">82</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Voortman over het garanderen van de huishoudelijke zorg</meta:user-defined>
    <meta:user-defined meta:name="OVERHEIDop.Parlementair/DC.type">Kamerstuk</meta:user-defined>
    <meta:user-defined meta:name="OVERHEIDop.indiener">L.G.J. Voortma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Voortman over het garanderen van de huishoudelijke zor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