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81
      <text:tab/>MOTIE VAN HET LID VOORTMAN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van mening dat eigen regie in de zorg het uitgangspunt hoort te zijn;</text:p>
      <text:p text:style-name="ifm_p_mt.3.76mm_ifm">overwegende dat eigen regie middels het persoonsgebonden budget zich op dit moment beperkt tot de pgb-regeling in de AWBZ en de Wmo;</text:p>
      <text:p text:style-name="ifm_p_mt.3.76mm_ifm">van mening dat met het schrappen van de restitutiepolis uit de Zorgverzekeringswet de eigen regie van patiënten wordt aangetast;</text:p>
      <text:p text:style-name="ifm_p_mt.3.76mm_ifm">verzoekt de regering, met zorgverzekeraars en belangenverenigingen om tafel te gaan teneinde een pgb-regeling voor de Zorgverzekeringswet te ontwikkel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Voortman over een pgb-regeling voor de Zorgverzekeringswet</dc:title>
    <meta:user-defined meta:name="OVERHEIDop.ParlID/DC.identifier">kst-33400-XVI-81</meta:user-defined>
    <meta:user-defined meta:name="OVERHEIDop.ondernummer">81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Voortman over een pgb-regeling voor de Zorgverzekeringswet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Voortman over een pgb-regeling voor de Zorgverzeke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