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79
      <text:tab/>MOTIE VAN HET LID VOORTMAN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overwegende dat de continuïteit van de dienstverlening door Sensoor in gevaar komt doordat verschillende provincies de subsidie al stopzetten en er nog geen structurele oplossing is;</text:p>
      <text:p text:style-name="ifm_p_mt.3.76mm_ifm">verzoekt de regering, bij de Voorjaarsnota met een visie op de dienstverlening van Sensoor te komen en voorstellen te doen voor structurele financiering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Voortman over de dienstverlening van Sensoor</dc:title>
    <meta:user-defined meta:name="OVERHEIDop.ParlID/DC.identifier">kst-33400-XVI-79</meta:user-defined>
    <meta:user-defined meta:name="OVERHEIDop.ondernummer">79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Voortman over de dienstverlening van Sensoor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Voortman over de dienstverlening van Sens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