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78
      <text:tab/>MOTIE VAN HET LID DIK-FABER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de schadelijke gevolgen van meeroken voor de gezondheid worden onderschat;</text:p>
      <text:p text:style-name="ifm_p_mt.3.76mm_ifm">constaterende dat in Europese landen waar uitzonderingen gelden op het rookverbod gezondheidswinst uitblijft;</text:p>
      <text:p text:style-name="ifm_p_mt.3.76mm_ifm">verzoekt de regering, de horeca 100% rookvrij te mak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Dik-Faber over de schadelijke gevolgen van meeroken</dc:title>
    <meta:user-defined meta:name="OVERHEIDop.ParlID/DC.identifier">kst-33400-XVI-78</meta:user-defined>
    <meta:user-defined meta:name="OVERHEIDop.ondernummer">78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Dik-Faber over de schadelijke gevolgen van meerok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Dik-Faber over de schadelijke gevolgen van mee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