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6
      <text:tab/>MOTIE VAN HET LID DIK-FABER </text:h>
      <text:p text:style-name="ifm_p_ifm">Voorgesteld 6 december 2012
      </text:p>
      <text:p text:style-name="ifm_p_mt.3.76mm_ifm">De Kamer,</text:p>
      <text:p text:style-name="ifm_p_mt.3.76mm_ifm">gehoord de beraadslaging,</text:p>
      <text:p text:style-name="ifm_p_mt.3.76mm_ifm">constaterende dat wanneer het gaat om mentorschap het om de meest kwetsbare cliënten in de zorg gaat die zelf geen beslissing meer kunnen nemen en geen sociaal netwerk om zich heen hebben om dat voor hen te doen;</text:p>
      <text:p text:style-name="ifm_p_mt.3.76mm_ifm">constaterende dat het belang van mentorschap in de branche breed gedragen wordt, terwijl er nog geen definitieve plannen zijn om de landelijke kosten van Mentorschap Netwerk Nederland (MNN) financieel te borgen en dat daarmee de uitvoering in de regio's en ondersteuning door MNN nu onwerkbaar is;</text:p>
      <text:p text:style-name="ifm_p_mt.3.76mm_ifm">overwegende dat het onwenselijk is om dit financiële gat te dichten door het vergoedingstarief voor het mentorschap te verhogen;</text:p>
      <text:p text:style-name="ifm_p_mt.3.76mm_ifm">verzoekt de regering, de indirecte en landelijke kosten van MNN in overleg met de koepels van zorgaanbieders te financieren vanuit de sector en MNN hier nog dit jaar 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6<text:tab/><text:page-number text:select-page="current"/></text:p>
      </style:footer>
    </style:master-page>
    <style:master-page xmlns:sdu-fn="http://schema.sdu.nl/2011/07/functions" style:name="Landscape" style:page-layout-name="landscape-margin-text">
      <style:footer>
        <text:p text:style-name="footer">Tweede Kamer, vergaderjaar 2012-2013, 33 40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Dik-Faber over de kosten van Mentorschap Netwerk Nederland</dc:title>
    <meta:user-defined meta:name="OVERHEIDop.ParlID/DC.identifier">kst-33400-XVI-76</meta:user-defined>
    <meta:user-defined meta:name="OVERHEIDop.ondernummer">76</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Dik-Faber over de kosten van Mentorschap Netwerk Nederland</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Dik-Faber over de kosten van Mentorschap Netwerk Nederland</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