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72
      <text:tab/>MOTIE VAN DE LEDEN BERGKAMP EN VOORTMAN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constaterende dat in het regeerakkoord van Rutte II het tienuurscriterium begeleiding van het persoonsgebonden budget blijft bestaan;</text:p>
      <text:p text:style-name="ifm_p_mt.3.76mm_ifm">constaterende dat dit voor meer dan 42 000 budgethouders in 2014 betekent dat zij hun pgb zullen verliezen;</text:p>
      <text:p text:style-name="ifm_p_mt.3.76mm_ifm">van mening dat het pgb van groot belang is voor mensen om zelf regie over hun eigen leven te houden en langer thuis te wonen;</text:p>
      <text:p text:style-name="ifm_p_mt.3.76mm_ifm">van mening dat mensen die een gering beroep doen op de AWBZ en die hun netwerk benutten de dupe zijn;</text:p>
      <text:p text:style-name="ifm_p_mt.3.76mm_ifm">verzoekt de regering, alternatieven te ontwikkelen voor deze bezuiniging op het pgb en deze voor de begrotingsbehandeling 2014 aan de Kamer aan te bieden,</text:p>
      <text:p text:style-name="ifm_p_mt.3.76mm_ifm">en gaat over tot de orde van de dag.</text:p>
      <text:p text:style-name="ifm_p_mt.3.76mm_ifm">Bergkamp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de leden Bergkamp en Voortman over alternatieven voor de bezuiniging op het pgb</dc:title>
    <meta:user-defined meta:name="OVERHEIDop.ParlID/DC.identifier">kst-33400-XVI-72</meta:user-defined>
    <meta:user-defined meta:name="OVERHEIDop.ondernummer">72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de leden Bergkamp en Voortman over alternatieven voor de bezuiniging op het pgb</meta:user-defined>
    <meta:user-defined meta:name="OVERHEIDop.Parlementair/DC.type">Kamerstuk</meta:user-defined>
    <meta:user-defined meta:name="OVERHEIDop.indiener">L.G.J. Voortman</meta:user-defined>
    <meta:user-defined meta:name="OVERHEIDop.indiener">V.A. Bergkamp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Bergkamp en Voortman over alternatieven voor de bezuiniging op het pg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