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6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69
      <text:tab/>MOTIE VAN DE LEDEN PIA DIJKSTRA EN BRUINS SLOT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overwegende dat preventie en het bevorderen van een gezonde leefstijl een belangrijke pijler van het Nederlandse zorgstelsel zijn;</text:p>
      <text:p text:style-name="ifm_p_mt.3.76mm_ifm">constaterende dat het huidige preventiebeleid te versnipperd is en er nog onvoldoende samenwerking tussen de verschillende sectoren plaatsvindt;</text:p>
      <text:p text:style-name="ifm_p_mt.3.76mm_ifm">constaterende dat de regering op verzoek van de Kamer bereid is om aanvullend op het regeerakkoord een breed gedragen nationaal preventieplan te maken;</text:p>
      <text:p text:style-name="ifm_p_mt.3.76mm_ifm">verzoekt de regering, bij dit nationaal preventieplan minimaal de onderwijsraden, VNG, NOC*NSF, patiëntenorganisaties, zorgverzekeraars, zorgaanbieders en werkgevers te betrekken en de Kamer daarover voor het voorjaar te rapporteren,</text:p>
      <text:p text:style-name="ifm_p_mt.3.76mm_ifm">en gaat over tot de orde van de dag.</text:p>
      <text:p text:style-name="ifm_p_mt.3.76mm_ifm">Pia Dijkstra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Pia Dijkstra en Bruins Slot over een nationaal preventieplan</dc:title>
    <meta:user-defined meta:name="OVERHEIDop.ParlID/DC.identifier">kst-33400-XVI-69</meta:user-defined>
    <meta:user-defined meta:name="OVERHEIDop.ondernummer">69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de leden Pia Dijkstra en Bruins Slot over een nationaal preventieplan</meta:user-defined>
    <meta:user-defined meta:name="OVERHEIDop.Parlementair/DC.type">Kamerstuk</meta:user-defined>
    <meta:user-defined meta:name="OVERHEIDop.indiener">H.G.J. Bruins Slot</meta:user-defined>
    <meta:user-defined meta:name="OVERHEIDop.indiener">P.A. (Pia) Dijkstra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Pia Dijkstra en Bruins Slot over een nationaal preventie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